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Normalny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6.536458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Opis zamówienia artykułów biurowych na rok 2025</text:p>
          </table:table-cell>
          <table:table-cell office:value-type="string" table:style-name="ce8">
            <text:p>ILOŚĆ 2025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cena łączna netto</text:p>
          </table:table-cell>
          <table:table-cell office:value-type="string" table:style-name="ce12">
            <text:p>cena łączna brut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ATERIE ALKALICZNE AA 1,5 V LR 6,<text:s/><text:span text:style-name="T2">odpowiednie do urządzeń o średnim poborze mocy, blister 4 sztuki- typu Energizer Industrial lub równoważne</text:span></text:p>
          </table:table-cell>
          <table:table-cell office:value-type="float" office:value="15" table:style-name="ce9">
            <text:p>15</text:p>
          </table:table-cell>
          <table:table-cell table:number-columns-repeated="4" table:style-name="ce10"/>
          <table:table-cell table:number-columns-repeated="16378"/>
        </table:table-row>
        <table:table-row table:style-name="ro2">
          <table:table-cell office:value-type="string" table:style-name="ce3">
            <text:p>BATERIE ALKALICZNE AAA 1,5 V LR 3,<text:s/><text:span text:style-name="T2">odpowiednie do urządzeń o średnim poborze mocy, blister 4 sztuki- typu Energizer Industrial lub równoważne</text:span></text:p>
          </table:table-cell>
          <table:table-cell office:value-type="float" office:value="15" table:style-name="ce9">
            <text:p>15</text:p>
          </table:table-cell>
          <table:table-cell table:number-columns-repeated="4" table:style-name="ce10"/>
          <table:table-cell table:number-columns-repeated="16378"/>
        </table:table-row>
        <table:table-row table:style-name="ro3">
          <table:table-cell office:value-type="string" table:style-name="ce4">
            <text:p><text:span text:style-name="T1">Blok - notatnik A4</text:span><text:s/>z okładką, 50 kartek w kratkę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16378"/>
        </table:table-row>
        <table:table-row table:style-name="ro3">
          <table:table-cell office:value-type="string" table:style-name="ce4">
            <text:p><text:span text:style-name="T1">Blok - notatnik A5</text:span><text:s/>z okładką, 50 kartek w kratkę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16378"/>
        </table:table-row>
        <table:table-row table:style-name="ro3">
          <table:table-cell office:value-type="string" table:style-name="ce4">
            <text:p><text:span text:style-name="T1">Brulion twarda oprawa A4/96</text:span><text:s/>kartek, kratka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16378"/>
        </table:table-row>
        <table:table-row table:style-name="ro3">
          <table:table-cell office:value-type="string" table:style-name="ce4">
            <text:p><text:span text:style-name="T1">Brulion twarda oprawa, A5/96</text:span><text:s/>kartek, kratka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16378"/>
        </table:table-row>
        <table:table-row table:style-name="ro4">
          <table:table-cell office:value-type="string" table:style-name="ce4">
            <text:p><text:span text:style-name="T1">CIENKOPIS CZARNY-</text:span><text:s/>jednorazowy, trwały tusz na bazie wody odporny na wysychanie, wentylowana skuwka w kolorze tuszu, grubość linii pisania: min. 0,3 do 0,4 mm, końcówka oprawiona w metal, średnica końcówki: min 0,3 do 0,4 mm- typu <text:s/>STABILO lub równoważne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10"/>
          <table:table-cell table:number-columns-repeated="16378"/>
        </table:table-row>
        <table:table-row table:style-name="ro4">
          <table:table-cell office:value-type="string" table:style-name="ce3">
            <text:p>CIENKOPIS CZERWONY<text:span text:style-name="T2">- jednorazowy, trwały tusz na bazie wody odporny na wysychanie, wentylowana skuwka w kolorze tuszu, grubość linii pisania: min. 0,3 do 0,4 mm, końcówka oprawiona w metal, średnica końcówki: min 0,3 do 0,4 mm- typu <text:s/>STABILO lub równoważne</text:span>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10"/>
          <table:table-cell table:number-columns-repeated="16378"/>
        </table:table-row>
        <table:table-row table:style-name="ro4">
          <table:table-cell office:value-type="string" table:style-name="ce3">
            <text:p>CIENKOPIS NIEBIESKI-<text:span text:style-name="T2"><text:s/>jednorazowy, trwały tusz na bazie wody odporny na wysychanie, wentylowana skuwka w kolorze tuszu, grubość linii pisania: min. 0,3 do 0,4 mm, końcówka oprawiona w metal, średnica końcówki: min 0,3 do 0,4 mm- typu <text:s/>STABILO lub równoważne</text:span>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10"/>
          <table:table-cell table:number-columns-repeated="16378"/>
        </table:table-row>
        <table:table-row table:style-name="ro4">
          <table:table-cell office:value-type="string" table:style-name="ce3">
            <text:p>CIENKOPIS ZIELONY-<text:s/><text:span text:style-name="T2">jednorazowy, trwały tusz na bazie wody odporny na wysychanie, wentylowana skuwka w kolorze tuszu, grubość linii pisania: min. 0,3 do 0,4 mm, końcówka oprawiona w metal, średnica końcówki: min 0,3 do 0,4 mm- typu <text:s/>STABILO lub równoważne</text:span>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10"/>
          <table:table-cell table:number-columns-repeated="16378"/>
        </table:table-row>
        <table:table-row table:style-name="ro5">
          <table:table-cell office:value-type="string" table:style-name="ce4">
            <text:p><text:span text:style-name="T1">DŁUGOPIS automatyczny</text:span><text:s/>w wymiennym wkładem, przezroczysta obudowa, gumowy uchwyt, klips i rękojeść w kolorze tuszu, nie plami, Kulka z węglika wolframu, wodoodporny tusz o nowej formule<text:span text:style-name="T3">,</text:span><text:s/>grubość linii pisania od 0,25 do 0,3 mm. ,Dostępne w czterech podstawowych kolorach: czarny/czerwony/zielony/niebieski, Typu UNI SN-100 lub równoważny</text:p>
          </table:table-cell>
          <table:table-cell office:value-type="float" office:value="60" table:style-name="ce9">
            <text:p>60</text:p>
          </table:table-cell>
          <table:table-cell table:number-columns-repeated="4" table:style-name="ce10"/>
          <table:table-cell table:number-columns-repeated="16378"/>
        </table:table-row>
        <table:table-row table:style-name="ro4">
          <table:table-cell office:value-type="string" table:style-name="ce4">
            <text:p><text:span text:style-name="T1">Długopis<text:s/></text:span>z przezroczystym korpusem, ergonomicznym uchwytem i wymiennym wkładem. Grubość linii pisania: min. 0,27 mm. do 0,3 mm. Długość linii pisania od 1300 do 1700, niebieski wkład. Typu Rystor PIK 011 lub równoważny</text:p>
          </table:table-cell>
          <table:table-cell office:value-type="float" office:value="20" table:style-name="ce9">
            <text:p>20</text:p>
          </table:table-cell>
          <table:table-cell table:number-columns-repeated="4" table:style-name="ce10"/>
          <table:table-cell table:number-columns-repeated="16378"/>
        </table:table-row>
        <table:table-row table:style-name="ro5">
          <table:table-cell office:value-type="string" table:style-name="ce4">
            <text:p><text:span text:style-name="T1">DŁUGOPIS żelowy</text:span>, automatyczny z wymiennym wkładem, gumowy, wygodny uchwyt, przezroczysty korpus, grubość końcówki do 0,5mm, grubość linia pisania do 0,30 mm; długość linii pisania min. 1200 m., nadajacy się do opisywania faktur, Dostępne w czterech podstawowych kolorach: czarny , czerwony , niebieski i zielony. Typu PILOT G-2 lub równoważne</text:p>
          </table:table-cell>
          <table:table-cell office:value-type="float" office:value="25" table:style-name="ce9">
            <text:p>25</text:p>
          </table:table-cell>
          <table:table-cell table:number-columns-repeated="4" table:style-name="ce10"/>
          <table:table-cell table:number-columns-repeated="16378"/>
        </table:table-row>
        <table:table-row table:style-name="ro3">
          <table:table-cell office:value-type="string" table:style-name="ce4">
            <text:p><text:span text:style-name="T1">Druki „Polecenie wyjazdu służbowego”</text:span><text:s/>format A5, papier offsetowy, dwustronny druk, 40 kartek w bloczku.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10"/>
          <table:table-cell table:number-columns-repeated="16378"/>
        </table:table-row>
        <table:table-row table:style-name="ro4">
          <table:table-cell office:value-type="string" table:style-name="ce4">
            <text:p><text:span text:style-name="T1">DZIURKACZ Z BLACHY STALOWEJ</text:span>: dziurkuje do 40 kartek (80 g/m2), dźwignia z blokadą umożliwiającą łatwe przechowywanie, regulowany ogranicznik formatu, <text:s/>ilość dziurek: 2, odległość między dziurkami: 80 mm. Gwarancja min. 5 lat., antyposlizgowa plastikowa podstawa</text:p>
          </table:table-cell>
          <table:table-cell office:value-type="float" office:value="4" table:style-name="ce9">
            <text:p>4</text:p>
          </table:table-cell>
          <table:table-cell table:number-columns-repeated="4" table:style-name="ce10"/>
          <table:table-cell table:number-columns-repeated="16378"/>
        </table:table-row>
        <table:table-row table:style-name="ro4">
          <table:table-cell office:value-type="string" table:style-name="ce4">
            <text:p><text:span text:style-name="T1">DZIURKACZ Z BLACHY STALOWEJ</text:span>: dziurkuje do 30 kartek (80 g/m2), regulowany ogranicznik formatu, ergonomiczny uchwyt, antypoślizgowa plastikowa podstawka. Gwarancja min. 5 lat. Ilość dziurek: 2 odległość między dziurkami 80 mm.</text:p>
          </table:table-cell>
          <table:table-cell office:value-type="float" office:value="4" table:style-name="ce9">
            <text:p>4</text:p>
          </table:table-cell>
          <table:table-cell table:number-columns-repeated="4" table:style-name="ce10"/>
          <table:table-cell table:number-columns-repeated="16378"/>
        </table:table-row>
        <table:table-row table:style-name="ro3">
          <table:table-cell office:value-type="string" table:style-name="ce4">
            <text:p><text:span text:style-name="T1">Etykiety grzbietowe<text:s/></text:span>do segregatorów o szerokości grzbietu 75 mm. 10szt./op.<text:s/></text:p>
          </table:table-cell>
          <table:table-cell office:value-type="float" office:value="15" table:style-name="ce9">
            <text:p>15</text:p>
          </table:table-cell>
          <table:table-cell table:number-columns-repeated="4" table:style-name="ce10"/>
          <table:table-cell table:number-columns-repeated="16378"/>
        </table:table-row>
        <table:table-row table:style-name="ro3">
          <table:table-cell office:value-type="string" table:style-name="ce4">
            <text:p><text:span text:style-name="T1">Etykiety grzbietowe</text:span><text:s/>do segregatorów o szerokości grzbietu 50 mm. 10szt./op.<text:s/></text:p>
          </table:table-cell>
          <table:table-cell office:value-type="float" office:value="15" table:style-name="ce9">
            <text:p>15</text:p>
          </table:table-cell>
          <table:table-cell table:number-columns-repeated="4" table:style-name="ce10"/>
          <table:table-cell table:number-columns-repeated="16378"/>
        </table:table-row>
        <table:table-row table:style-name="ro3">
          <table:table-cell office:value-type="string" table:style-name="ce4">
            <text:p><text:span text:style-name="T1">Etykiety adresowe</text:span>, termiczne, rozmiar: 100 x 150 mm., kompatybilne z drukarką ZEBRA GX420t - 350 sztuk.</text:p>
          </table:table-cell>
          <table:table-cell office:value-type="float" office:value="25" table:style-name="ce9">
            <text:p>25</text:p>
          </table:table-cell>
          <table:table-cell table:number-columns-repeated="4" table:style-name="ce10"/>
          <table:table-cell table:number-columns-repeated="16378"/>
        </table:table-row>
        <table:table-row table:style-name="ro3">
          <table:table-cell office:value-type="string" table:style-name="ce4">
            <text:p><text:span text:style-name="T1">Etykiety adresowe,</text:span><text:s/>termiczne, rozmiar: 25 x 90 mm., kompatybilne z drukarką ZEBRA GX420t - 1000 sztuk.</text:p>
          </table:table-cell>
          <table:table-cell office:value-type="float" office:value="25" table:style-name="ce9">
            <text:p>25</text:p>
          </table:table-cell>
          <table:table-cell table:number-columns-repeated="4" table:style-name="ce10"/>
          <table:table-cell table:number-columns-repeated="16378"/>
        </table:table-row>
        <table:table-row table:style-name="ro3">
          <table:table-cell office:value-type="string" table:style-name="ce4">
            <text:p><text:span text:style-name="T1">Etykiety samoprzylepne A4</text:span>, 297x210mm, do wszystkich typów drukarek, op 100 arkuszy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8"/>
        </table:table-row>
        <table:table-row table:style-name="ro3">
          <table:table-cell office:value-type="string" table:style-name="ce4">
            <text:p><text:span text:style-name="T1">Folia do bindowania A4</text:span>, przezroczysta, grubość: 200 mic, op. 100 szt.<text:s/>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8"/>
        </table:table-row>
        <table:table-row table:style-name="ro2">
          <table:table-cell office:value-type="string" table:style-name="ce4">
            <text:p><text:span text:style-name="T1">Gumka do ścierania</text:span>, przeznaczona do wymazywania pisma ołówka nie narusza struktury papieru, umieszczona w opakowaniu ochronnym, jednolita, biała, <text:s/>wymiary min. 3,5 x 1,6 x 1,15 cm.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10"/>
          <table:table-cell table:number-columns-repeated="16378"/>
        </table:table-row>
        <table:table-row table:style-name="ro3">
          <table:table-cell office:value-type="string" table:style-name="ce4">
            <text:p><text:span text:style-name="T1">Karteczki samoprzylepne</text:span>,<text:s/><text:span text:style-name="T1">żółte 40x50mm</text:span>, opakowanie 3x100 kartek</text:p>
          </table:table-cell>
          <table:table-cell office:value-type="float" office:value="50" table:style-name="ce9">
            <text:p>50</text:p>
          </table:table-cell>
          <table:table-cell table:number-columns-repeated="4" table:style-name="ce10"/>
          <table:table-cell table:number-columns-repeated="16378"/>
        </table:table-row>
        <table:table-row table:style-name="ro3">
          <table:table-cell office:value-type="string" table:style-name="ce4">
            <text:p><text:span text:style-name="T1">Karteczki samoprzylepne 4 kolory 20 x 50 mm,</text:span><text:s/>do zaznaczania stron.</text:p>
          </table:table-cell>
          <table:table-cell office:value-type="float" office:value="50" table:style-name="ce9">
            <text:p>50</text:p>
          </table:table-cell>
          <table:table-cell table:number-columns-repeated="4" table:style-name="ce10"/>
          <table:table-cell table:number-columns-repeated="16378"/>
        </table:table-row>
        <table:table-row table:style-name="ro3">
          <table:table-cell office:value-type="string" table:style-name="ce4">
            <text:p><text:span text:style-name="T1">Karteczki samoprzylepne, żółte 50 x 75 mm</text:span>, (100 karteczek w bloczku)</text:p>
          </table:table-cell>
          <table:table-cell office:value-type="float" office:value="50" table:style-name="ce9">
            <text:p>50</text:p>
          </table:table-cell>
          <table:table-cell table:number-columns-repeated="4" table:style-name="ce10"/>
          <table:table-cell table:number-columns-repeated="16378"/>
        </table:table-row>
        <table:table-row table:style-name="ro3">
          <table:table-cell office:value-type="string" table:style-name="ce4">
            <text:p><text:span text:style-name="T1">Karteczki samoprzylepne, żółte, 76 x 76 mm</text:span>, (100 karteczek w bloczku)</text:p>
          </table:table-cell>
          <table:table-cell office:value-type="float" office:value="70" table:style-name="ce9">
            <text:p>70</text:p>
          </table:table-cell>
          <table:table-cell table:number-columns-repeated="4" table:style-name="ce10"/>
          <table:table-cell table:number-columns-repeated="16378"/>
        </table:table-row>
        <table:table-row table:style-name="ro6">
          <table:table-cell office:value-type="string" table:style-name="ce4">
            <text:p><text:span text:style-name="T1">KALKUKATOR nabiurkowy</text:span>, duże, plastikowe klawisze, 12 cyfr na wyświetlaczu, klawisz podwójnego i potrójnego zera. Obliczanie podatku (VAT) oraz rachowanie marży / zysku, obliczenia procentowe, przycisk zmiana znaku i pierwiastkowanie drugiego stopnia, funkcja sprawdzania i poprawiania obliczeń (do 120 kroków), cofanie ostatnio wprowadzonej pozycji, klawisz sumy całkowitej oraz przycisk zaokrąglania wyników. Automatyczne wyłączanie kalkulatora. Wymiary: min. 142 x 188 x 37 mm. Typu CITIZEN CT 666N lub równoważny</text:p>
          </table:table-cell>
          <table:table-cell office:value-type="float" office:value="3" table:style-name="ce9">
            <text:p>3</text:p>
          </table:table-cell>
          <table:table-cell table:number-columns-repeated="4" table:style-name="ce10"/>
          <table:table-cell table:number-columns-repeated="16378"/>
        </table:table-row>
        <table:table-row table:style-name="ro2">
          <table:table-cell office:value-type="string" table:style-name="ce4">
            <text:p><text:span text:style-name="T1">KLEJ W SZTYFCIE<text:s/></text:span>przeznaczony do klejenia m.in. papieru, kartonu, zdjęć, tkanin; nie zawiera rozpuszczalników - na bazie PVP, nie niszczy ani nie deformuje klejonej warstwy, nietoksyczny, usuwalny za pomocą wody, 25 g.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8"/>
        </table:table-row>
        <table:table-row table:style-name="ro2">
          <table:table-cell office:value-type="string" table:style-name="ce4">
            <text:p><text:span text:style-name="T1">Klipsy archiwizacyjne</text:span><text:s/>-plastikowe wąsy do archiwizacji dokumentów, niełamliwe o podwyższonej elastyczności, długość wąsa min. 93 mm, rozstaw odpowiedni do standardowego dziurkacza. op. 50 szt.</text:p>
          </table:table-cell>
          <table:table-cell office:value-type="float" office:value="300" table:style-name="ce9">
            <text:p>300</text:p>
          </table:table-cell>
          <table:table-cell table:number-columns-repeated="4" table:style-name="ce10"/>
          <table:table-cell table:number-columns-repeated="16378"/>
        </table:table-row>
        <table:table-row table:style-name="ro3">
          <table:table-cell office:value-type="string" table:style-name="ce4">
            <text:p><text:span text:style-name="T1">KLIPSY metalowe do papieru 19 mm</text:span>, op. 12 szt.</text:p>
          </table:table-cell>
          <table:table-cell office:value-type="float" office:value="5" table:style-name="ce9">
            <text:p>5</text:p>
          </table:table-cell>
          <table:table-cell table:number-columns-repeated="4" table:style-name="ce10"/>
          <table:table-cell table:number-columns-repeated="16378"/>
        </table:table-row>
        <table:table-row table:style-name="ro3">
          <table:table-cell office:value-type="string" table:style-name="ce4">
            <text:p><text:span text:style-name="T1">KLIPSY metalowe do papieru 32 mm,</text:span><text:s/>op. 12 szt.</text:p>
          </table:table-cell>
          <table:table-cell office:value-type="float" office:value="5" table:style-name="ce9">
            <text:p>5</text:p>
          </table:table-cell>
          <table:table-cell table:number-columns-repeated="4" table:style-name="ce10"/>
          <table:table-cell table:number-columns-repeated="16378"/>
        </table:table-row>
        <table:table-row table:style-name="ro3">
          <table:table-cell office:value-type="string" table:style-name="ce4">
            <text:p><text:span text:style-name="T1">KLIPSY metalowe do papieru 41 mm</text:span>, op. 12 szt.</text:p>
          </table:table-cell>
          <table:table-cell office:value-type="float" office:value="5" table:style-name="ce9">
            <text:p>5</text:p>
          </table:table-cell>
          <table:table-cell table:number-columns-repeated="4" table:style-name="ce10"/>
          <table:table-cell table:number-columns-repeated="16378"/>
        </table:table-row>
        <table:table-row table:style-name="ro3">
          <table:table-cell office:value-type="string" table:style-name="ce4">
            <text:p><text:span text:style-name="T1">KLIPSY metalowe do papieru 51 mm,</text:span><text:s/>op. 12 szt.</text:p>
          </table:table-cell>
          <table:table-cell office:value-type="float" office:value="5" table:style-name="ce9">
            <text:p>5</text:p>
          </table:table-cell>
          <table:table-cell table:number-columns-repeated="4" table:style-name="ce10"/>
          <table:table-cell table:number-columns-repeated="16378"/>
        </table:table-row>
        <table:table-row table:style-name="ro3">
          <table:table-cell office:value-type="string" table:style-name="ce4">
            <text:p><text:span text:style-name="T1">Kołonotatnik w kratkę A4, 80 kart</text:span>., twarda oprawa<text:s/>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16378"/>
        </table:table-row>
        <table:table-row table:style-name="ro3">
          <table:table-cell office:value-type="string" table:style-name="ce4">
            <text:p><text:span text:style-name="T1">Kołonotatnik w kratkę A5, 80 kart</text:span>., twarda oprawa<text:s/>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16378"/>
        </table:table-row>
        <table:table-row table:style-name="ro2">
          <table:table-cell office:value-type="string" table:style-name="ce4">
            <text:p><text:span text:style-name="T1">Koperta C5,<text:s/></text:span>białe, samoklejące, <text:s/>z poddrukiem wewnętrznym zabezpieczającym zawartość koperty przed odczytaniem, op. 500 szt.</text:p>
          </table:table-cell>
          <table:table-cell office:value-type="float" office:value="3" table:style-name="ce9">
            <text:p>3</text:p>
          </table:table-cell>
          <table:table-cell table:number-columns-repeated="4" table:style-name="ce10"/>
          <table:table-cell table:number-columns-repeated="16378"/>
        </table:table-row>
        <table:table-row table:style-name="ro2">
          <table:table-cell office:value-type="string" table:style-name="ce4">
            <text:p><text:span text:style-name="T1">Koperty C6</text:span>, białe, samoklejące, z poddrukiem wewnętrznym zabezpieczającym zawartość koperty przed odczytaniem, op. 1000 szt.</text:p>
          </table:table-cell>
          <table:table-cell office:value-type="float" office:value="12" table:style-name="ce9">
            <text:p>12</text:p>
          </table:table-cell>
          <table:table-cell table:number-columns-repeated="4" table:style-name="ce10"/>
          <table:table-cell table:number-columns-repeated="16378"/>
        </table:table-row>
        <table:table-row table:style-name="ro2">
          <table:table-cell office:value-type="string" table:style-name="ce4">
            <text:p><text:span text:style-name="T1">Koperta C4 <text:s/>(229x324 mm),<text:s/></text:span>białe, samoklejące, z poddrukiem wewnętrznym zabezpieczającym zawartość koperty przed odczytaniem, op. 50 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8"/>
        </table:table-row>
        <table:table-row table:style-name="ro2">
          <table:table-cell office:value-type="string" table:style-name="ce4">
            <text:p><text:span text:style-name="T1">Koperta B4 (250x353 mm),<text:s/></text:span>białe, samoklejące , z poddrukiem wewnętrznym zabezpieczającym zawartość koperty przed odczytaniem, op. 50 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8"/>
        </table:table-row>
        <table:table-row table:style-name="ro3">
          <table:table-cell office:value-type="string" table:style-name="ce4">
            <text:p><text:span text:style-name="T1">Koperta B4 HK <text:s/>(250 x 353 mm)</text:span>, samoklejące, rozszerzone dno i boki brązowa, op. 10 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8"/>
        </table:table-row>
        <table:table-row table:style-name="ro3">
          <table:table-cell office:value-type="string" table:style-name="ce4">
            <text:p><text:span text:style-name="T1">Koperta C4 HK <text:s/>(229 x 324 mm)</text:span>, samoklejąca, biała rozszerzane dno i boki, op. 10 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8"/>
        </table:table-row>
        <table:table-row table:style-name="ro3">
          <table:table-cell office:value-type="string" table:style-name="ce4">
            <text:p><text:span text:style-name="T1">Koperta rozmiar E4 HK (280x400 mm)</text:span>, samoklejąca, rozszerzane dno i boki<text:s/>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8"/>
        </table:table-row>
        <table:table-row table:style-name="ro2">
          <table:table-cell office:value-type="string" table:style-name="ce4">
            <text:p><text:span text:style-name="T1">Koperta bąbelkowe 17/G,</text:span><text:s/>na zewnątrz mocny papier dobrej jakości, biały wewnątrz folia bąbelkowa,wodoodporna, zamknięcie samoprzylepne z paskiem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8"/>
        </table:table-row>
        <table:table-row table:style-name="ro2">
          <table:table-cell office:value-type="string" table:style-name="ce4">
            <text:p><text:span text:style-name="T1">Koperta bąbelkowe 14/D,</text:span><text:s/>na zewnątrz mocny papier dobrej jakości, biały wewnątrz folia bąbelkowa,wodoodporna, zamknięcie samoprzylepne z paskiem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8"/>
        </table:table-row>
        <table:table-row table:style-name="ro2">
          <table:table-cell office:value-type="string" table:style-name="ce4">
            <text:p><text:span text:style-name="T1">KOPERTA BĄBELKOWE 270X360, 18/H</text:span>, na zewnątrz mocny papier dobrej jakości, biały wewnątrz folia bąbelkowa,wodoodporna, zamknięcie samoprzylepne z paskiem.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8"/>
        </table:table-row>
        <table:table-row table:style-name="ro2">
          <table:table-cell office:value-type="string" table:style-name="ce4">
            <text:p><text:span text:style-name="T1">KOPERTA BĄBELKOWE 300X445, 19/l,</text:span><text:s/>na zewnątrz mocny papier dobrej jakości, biały wewnątrz folia bąbelkowa,wodoodporna, zamknięcie samoprzylepne z paskiem.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8"/>
        </table:table-row>
        <table:table-row table:style-name="ro2">
          <table:table-cell office:value-type="string" table:style-name="ce4">
            <text:p><text:span text:style-name="T1">KOPERTY bąbelkowe do płyt CD/DVD</text:span>, na zewnątrz mocny papier dobrej jakości, biały wewnątrz folia bąbelkowa,wodoodporna, zamknięcie samoprzylepne z paskiem.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8"/>
        </table:table-row>
        <table:table-row table:style-name="ro3">
          <table:table-cell office:value-type="string" table:style-name="ce4">
            <text:p><text:span text:style-name="T1">KOPERTY NA PŁYTY CD/DVD, papierowe</text:span><text:s/>z foliowym okienkiem o średnicy min. 90 mm, opakowanie 25 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8"/>
        </table:table-row>
        <table:table-row table:style-name="ro2">
          <table:table-cell office:value-type="string" table:style-name="ce4">
            <text:p><text:span text:style-name="T1">KOSZULKA NA DOKUMENTY A3</text:span>, groszkowa folia PP o grubości min. 85 µm, pozioma, otwierana z góry, wzmocniony brzeg pasek z multiperforacją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8"/>
        </table:table-row>
        <table:table-row table:style-name="ro2">
          <table:table-cell office:value-type="string" table:style-name="ce4">
            <text:p><text:span text:style-name="T1">KOSZULKI NA DOKUMENTY A4</text:span>, krystaliczna folia PP o grubości min. 50 µm, otwierana z góry, przezroczysta, wzmocniony brzeg pasek z multiperforacją, op. 100 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8"/>
        </table:table-row>
        <table:table-row table:style-name="ro2">
          <table:table-cell office:value-type="string" table:style-name="ce4">
            <text:p><text:span text:style-name="T1">Koszulki A4 MAXI</text:span><text:s/>-gładka, antystatyczna folia PP (120µm), otwierana z góry, przezroczysta, wzmocniony brzeg pasek z multiperforacją, mieszcząca do 60 kartek, op. 25 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8"/>
        </table:table-row>
        <table:table-row table:style-name="ro2">
          <table:table-cell office:value-type="string" table:style-name="ce4">
            <text:p><text:span text:style-name="T1">KOSZULKA A4 otwierana z boku</text:span>, wykonana z polipropylenu o grubości 100 mic., wzmocniony brzeg pasek z multiperforacją, op. 10 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8"/>
        </table:table-row>
        <table:table-row table:style-name="ro2">
          <table:table-cell office:value-type="string" table:style-name="ce4">
            <text:p><text:span text:style-name="T1">KOREKTOR w długopisie</text:span>, szybkoschnący, precyzyjna metalowa końcówka, idealnie kryjący, <text:s/>wewnątrz kulka ułatwiająca mieszanie, uchwyt połaczony z dozownikiem, pojemność min. 8 ml.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10"/>
          <table:table-cell table:number-columns-repeated="16378"/>
        </table:table-row>
        <table:table-row table:style-name="ro4">
          <table:table-cell office:value-type="string" table:style-name="ce4">
            <text:p><text:span text:style-name="T1">KOREKTOR w taśmie</text:span>, jednorazowy, wymiary taśmy min. 4,2 mm x 10 m, transparentna obudowa, precyzyjny podajnik taśmy, mechanizm ponownego nawinięcia taśmy, umożliwia natychmiastowe pisanie po korygowanej powierzchni.</text:p>
          </table:table-cell>
          <table:table-cell office:value-type="float" office:value="5" table:style-name="ce9">
            <text:p>5</text:p>
          </table:table-cell>
          <table:table-cell table:number-columns-repeated="4" table:style-name="ce10"/>
          <table:table-cell table:number-columns-repeated="16378"/>
        </table:table-row>
        <table:table-row table:style-name="ro3">
          <table:table-cell office:value-type="string" table:style-name="ce4">
            <text:p><text:span text:style-name="T1">Kostka papierowa</text:span>, biała 83x83x75mm, klejona na jednej krawędzi.</text:p>
          </table:table-cell>
          <table:table-cell office:value-type="float" office:value="15" table:style-name="ce9">
            <text:p>15</text:p>
          </table:table-cell>
          <table:table-cell table:number-columns-repeated="4" table:style-name="ce10"/>
          <table:table-cell table:number-columns-repeated="16378"/>
        </table:table-row>
        <table:table-row table:style-name="ro2">
          <table:table-cell office:value-type="string" table:style-name="ce4">
            <text:p><text:span text:style-name="T1">Księga druków ścisłego zarachowania K-210</text:span>, A4, Papier offsetowy, układ pionowy, dwustronnie zadrukowana, min 50 stron.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16378"/>
        </table:table-row>
        <table:table-row table:style-name="ro2">
          <table:table-cell office:value-type="string" table:style-name="ce4">
            <text:p><text:span text:style-name="T1">LINIJKA 20 cm</text:span><text:s/>z podwójną skalą, przezroczysta, trwała nieścieralna podziałka, wykonane z wysokiej jakości <text:s/>polistyrenu.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16378"/>
        </table:table-row>
        <table:table-row table:style-name="ro2">
          <table:table-cell office:value-type="string" table:style-name="ce4">
            <text:p><text:span text:style-name="T1">LINIJKA 30 cm</text:span><text:s/>z podwójną skalą, przezroczysta, trwała nieścieralna podziałka, wykonane z wysokiej jakości <text:s/>polistyrenu.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16378"/>
        </table:table-row>
        <table:table-row table:style-name="ro3">
          <table:table-cell office:value-type="string" table:style-name="ce4">
            <text:p><text:span text:style-name="T1">Magnesy do tablic</text:span>, mix kolorów, rozmiar 20 mm. op. 6 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8"/>
        </table:table-row>
        <table:table-row table:style-name="ro4">
          <table:table-cell office:value-type="string" table:style-name="ce4">
            <text:p><text:span text:style-name="T1">MARKER biały</text:span>, z szybkoschnącym tuszem olejowym, piszący po każdej powierzchni szorstkiej i gładkiej, odporny na działanie światła, wody, wysokich temperatur oraz ścieranie, okrągła końcówka, grubość linii pisania 0,8 - 1,2 mm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8"/>
        </table:table-row>
        <table:table-row table:style-name="ro2">
          <table:table-cell office:value-type="string" table:style-name="ce4">
            <text:p><text:span text:style-name="T1">MARKER do opisywania PŁYT CD/DVD</text:span>- <text:s/>permanentny, grubość do 0,5-1 mm, na bazie alkoholu, nieścieralny oraz wodoodporny, trwały , szybkoschnący, okrągła i miękka końcówka.</text:p>
          </table:table-cell>
          <table:table-cell office:value-type="float" office:value="5" table:style-name="ce9">
            <text:p>5</text:p>
          </table:table-cell>
          <table:table-cell table:number-columns-repeated="4" table:style-name="ce10"/>
          <table:table-cell table:number-columns-repeated="16378"/>
        </table:table-row>
        <table:table-row table:style-name="ro4">
          <table:table-cell office:value-type="string" table:style-name="ce4">
            <text:p><text:span text:style-name="T1">MARKER CZARNY</text:span><text:s/>permanentny -końcówka okrągła, wytrzymała, do pisania po większości powierzchni, szybkoschnący, wodoodporny, niezmywalny, nietoksyczny atrament, możliwość nałożenia skuwki na dolną część markera, grubość linii pisania 1,5 - 3 mm, typu edding lub równoważny</text:p>
          </table:table-cell>
          <table:table-cell office:value-type="float" office:value="15" table:style-name="ce9">
            <text:p>15</text:p>
          </table:table-cell>
          <table:table-cell table:number-columns-repeated="4" table:style-name="ce10"/>
          <table:table-cell table:number-columns-repeated="16378"/>
        </table:table-row>
        <table:table-row table:style-name="ro4">
          <table:table-cell office:value-type="string" table:style-name="ce4">
            <text:p><text:span text:style-name="T1">MARKER CZERWONY</text:span><text:s/>permanentny -końcówka okrągła, wytrzymała, do pisania po większości powierzchni, szybkoschnący, wodoodporny, niezmywalny, nietoksyczny atrament, możliwość nałożenia skuwki na dolną część markera, grubość linii pisania 1,5 - 3 mm, typu edding lub równoważny</text:p>
          </table:table-cell>
          <table:table-cell office:value-type="float" office:value="30" table:style-name="ce9">
            <text:p>30</text:p>
          </table:table-cell>
          <table:table-cell table:number-columns-repeated="4" table:style-name="ce10"/>
          <table:table-cell table:number-columns-repeated="16378"/>
        </table:table-row>
        <table:table-row table:style-name="ro4">
          <table:table-cell office:value-type="string" table:style-name="ce4">
            <text:p><text:span text:style-name="T1">MARKER NIEBIESKI</text:span><text:s/>permanentny -końcówka okrągła, wytrzymała, do pisania po większości powierzchni, szybkoschnący, wodoodporny, niezmywalny, nietoksyczny atrament, możliwość nałożenia skuwki na dolną część markera, grubość linii pisania 1,5 - 3 mm, typu edding lub równoważny</text:p>
          </table:table-cell>
          <table:table-cell office:value-type="float" office:value="5" table:style-name="ce9">
            <text:p>5</text:p>
          </table:table-cell>
          <table:table-cell table:number-columns-repeated="4" table:style-name="ce10"/>
          <table:table-cell table:number-columns-repeated="16378"/>
        </table:table-row>
        <table:table-row table:style-name="ro4">
          <table:table-cell office:value-type="string" table:style-name="ce4">
            <text:p><text:span text:style-name="T1">MARKER ZIELONY</text:span><text:s/>permanentny -końcówka okrągła, wytrzymała, do pisania po większości powierzchni, szybkoschnący, wodoodporny, niezmywalny, nietoksyczny atrament, możliwość nałożenia skuwki na dolną część markera, grubość linii pisania 1,5 - 3 mm, typu edding lub równoważny</text:p>
          </table:table-cell>
          <table:table-cell office:value-type="float" office:value="5" table:style-name="ce9">
            <text:p>5</text:p>
          </table:table-cell>
          <table:table-cell table:number-columns-repeated="4" table:style-name="ce10"/>
          <table:table-cell table:number-columns-repeated="16378"/>
        </table:table-row>
        <table:table-row table:style-name="ro3">
          <table:table-cell office:value-type="string" table:style-name="ce3">
            <text:p>MARKER SUCHOŚCIERALNY zestaw 4 szt.,<text:s/><text:span text:style-name="T2">okrągła końcówka, szerokosć linii pisania 2-4 mm</text:span>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16378"/>
        </table:table-row>
        <table:table-row table:style-name="ro4">
          <table:table-cell office:value-type="string" table:style-name="ce4">
            <text:p><text:span text:style-name="T1">NOŻYCZKI biurowe</text:span><text:s/>21 cm wykonane ze stali nierdzewnej o <text:s/>wysokiej jakości, wytrzymała rączka odporna na pęknięcia i odpryski wzbogacona o gumowany uchwyt (soft-grip), uniwersalne, ergonomiczny kształt oraz miękka rękojeść, rozmiar 20-21 cm.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16378"/>
        </table:table-row>
        <table:table-row table:style-name="ro4">
          <table:table-cell office:value-type="string" table:style-name="ce4">
            <text:p><text:span text:style-name="T1">NOŻYCZKI biurowe</text:span><text:s/>16 cm. wykonane ze stali nierdzewnej o <text:s/>wysokiej jakości, wytrzymała rączka odporna na pęknięcia i odpryski wzbogacona o gumowany uchwyt (soft-grip), uniwersalne, ergonomiczny kształt oraz miękka rękojeść, rozmiar 16-17 cm.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16378"/>
        </table:table-row>
        <table:table-row table:style-name="ro3">
          <table:table-cell office:value-type="string" table:style-name="ce4">
            <text:p><text:span text:style-name="T1">NÓŻ</text:span><text:s/>do otwierania kopert wykonany ze stali nierdzewnej z ergonomicznym uchwytem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8"/>
        </table:table-row>
        <table:table-row table:style-name="ro2">
          <table:table-cell office:value-type="string" table:style-name="ce4">
            <text:p><text:span text:style-name="T1">OFERTÓWKA</text:span><text:s/>A4.-wykonana ze sztywnej przeźroczystej, krystalicznej folii PP, boczne wycięcie, zaokrąglone narożniki, otwierana u góry i z prawej strony, op. 25 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8"/>
        </table:table-row>
        <table:table-row table:style-name="ro3">
          <table:table-cell office:value-type="string" table:style-name="ce4">
            <text:p><text:span text:style-name="T1">OŁÓWEK HB</text:span><text:s/>z gumką, ekologiczny, łatwy do temperowania, mocny, klejony grafit odporny na złamania.</text:p>
          </table:table-cell>
          <table:table-cell office:value-type="float" office:value="30" table:style-name="ce9">
            <text:p>30</text:p>
          </table:table-cell>
          <table:table-cell table:number-columns-repeated="4" table:style-name="ce10"/>
          <table:table-cell table:number-columns-repeated="16378"/>
        </table:table-row>
        <table:table-row table:style-name="ro2">
          <table:table-cell office:value-type="string" table:style-name="ce5">
            <text:p><text:span text:style-name="T1">PAPIER A4 - 80 g,</text:span><text:s/>klasa B, biały, do kopiarek, drukarek laserowych i atramentowych oraz wydruków kolorowych o mniejszej rozdzielczości, białość min. 161 wg skali białości CIE</text:p>
          </table:table-cell>
          <table:table-cell office:value-type="float" office:value="850" table:style-name="ce9">
            <text:p>850</text:p>
          </table:table-cell>
          <table:table-cell table:number-columns-repeated="4" table:style-name="ce10"/>
          <table:table-cell table:number-columns-repeated="16378"/>
        </table:table-row>
        <table:table-row table:style-name="ro2">
          <table:table-cell office:value-type="string" table:style-name="ce4">
            <text:p><text:span text:style-name="T1">PAPIER A3 - 80g</text:span>, klasa B, biały, do kopiarek, drukarek laserowych i atramentowych oraz do wydruków kolorowych, białość min. 161 wg skali białości CIE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8"/>
        </table:table-row>
        <table:table-row table:style-name="ro3">
          <table:table-cell office:value-type="string" table:style-name="ce4">
            <text:p><text:span text:style-name="T1">Papier A4-200 g., biały</text:span>, satynowana, gładka powierzchnia, białość min. 166 wg skali białości CIE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8"/>
        </table:table-row>
        <table:table-row table:style-name="ro3">
          <table:table-cell office:value-type="string" table:style-name="ce4">
            <text:p><text:span text:style-name="T1">Papier A4-160 g., biały,</text:span><text:s/>satynowana, gładka powierzchnia, białość min. 166 wg skali białości CIE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8"/>
        </table:table-row>
        <table:table-row table:style-name="ro3">
          <table:table-cell office:value-type="string" table:style-name="ce4">
            <text:p><text:span text:style-name="T1">PAPIER KOLOROWY 80 g.</text:span><text:s/>do kopiarek, drukarek laserowych i atramentowych, różne kolory pastelowe, 250 ark.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8"/>
        </table:table-row>
        <table:table-row table:style-name="ro3">
          <table:table-cell office:value-type="string" table:style-name="ce4">
            <text:p><text:span text:style-name="T1">PINEZKI do tablic korkowych,<text:s/></text:span>baczułki, op. 100 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8"/>
        </table:table-row>
        <table:table-row table:style-name="ro3">
          <table:table-cell office:value-type="string" table:style-name="ce4">
            <text:p><text:span text:style-name="T1">PŁYTY CD-R,<text:s/></text:span><text:s/>pojemność 700 MB, opakowanie 25 szt., typu VERBATIM lub równoważne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8"/>
        </table:table-row>
        <table:table-row table:style-name="ro3">
          <table:table-cell office:value-type="string" table:style-name="ce4">
            <text:p><text:span text:style-name="T1">PŁYTY DVD + - R <text:s/>4,7 gb</text:span>, opakowanie 10 sztuk, typu VERBATIM lub równoważne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8"/>
        </table:table-row>
        <table:table-row table:style-name="ro3">
          <table:table-cell office:value-type="string" table:style-name="ce4">
            <text:p><text:span text:style-name="T1">PŁYTY DVD + - R <text:s/>8,5 gb</text:span>, w plastikowym opakowaniu, typu VERBATIM lub równoważne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8"/>
        </table:table-row>
        <table:table-row table:style-name="ro2">
          <table:table-cell office:value-type="string" table:style-name="ce4">
            <text:p><text:span text:style-name="T1">Pojemnik na długopisy</text:span>- wykonany z metalu o fakturze siatki, okrągły, powleczony czarnym lakierem, wymiary min. śr. 80 mm. wys. 10 mm.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8"/>
        </table:table-row>
        <table:table-row table:style-name="ro2">
          <table:table-cell office:value-type="string" table:style-name="ce4">
            <text:p><text:span text:style-name="T1">Przekładki indeksujące</text:span>, format 1/3 A4 mix kolorów- 100 szt., wymiary przekładki: 235x105mm., do wpinania w pionie i w poziomie, pakowane jednostkowo w folię ochronną.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8"/>
        </table:table-row>
        <table:table-row table:style-name="ro5">
          <table:table-cell office:value-type="string" table:style-name="ce4">
            <text:p><text:span text:style-name="T1">Półka na dokumenty plastikowa</text:span>, na dokumenty A4, wykonana z wytrzymałego polistyrenu, możliwość ustawiania jednej pólki na drugiej, stabilne łączenie między półkami, zaokrąglone wcięcie z przodu, wymiary zewnętrzne min. dł. 346 x szer. 254 x wys. 60mm, miejsce na etykietę do opisu zawartości, dostępna w różnych kolorach, Typu DONAU bądź równoważny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10"/>
          <table:table-cell table:number-columns-repeated="16378"/>
        </table:table-row>
        <table:table-row table:style-name="ro2">
          <table:table-cell office:value-type="string" table:style-name="ce4">
            <text:p><text:span text:style-name="T1">Pudło archiwizacyjne</text:span>-<text:s/><text:span text:style-name="T1">grzbiet 80 mm</text:span>, na dokumenty wypięte z segregatora, mocna konstrukcja, posiada pole opisowe na grzbiecie i bocznej ściance, instrukcja montażu wydrukowana na pudle.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10"/>
          <table:table-cell table:number-columns-repeated="16378"/>
        </table:table-row>
        <table:table-row table:style-name="ro2">
          <table:table-cell office:value-type="string" table:style-name="ce4">
            <text:p><text:span text:style-name="T1">Pudło archiwizacyjne - grzbiet 100 mm.<text:s/></text:span>na dokumenty wypięte z segregatora, <text:s/>mocna konstrukcja, posiada pole opisowe na grzbiecie i bocznej ściance, instrukcja montażu wydrukowana na pudle.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10"/>
          <table:table-cell table:number-columns-repeated="16378"/>
        </table:table-row>
        <table:table-row table:style-name="ro2">
          <table:table-cell office:value-type="string" table:style-name="ce4">
            <text:p><text:span text:style-name="T1">Pudło archiwizacyjne</text:span>-<text:s/><text:span text:style-name="T1">grzbiet 150 mm</text:span>, na dokumenty wypięte z segregatora, mocna konstrukcja, posiada pole opisowe na grzbiecie i bocznej ściance, instrukcja montażu wydrukowana na pudle.</text:p>
          </table:table-cell>
          <table:table-cell office:value-type="float" office:value="50" table:style-name="ce9">
            <text:p>50</text:p>
          </table:table-cell>
          <table:table-cell table:number-columns-repeated="4" table:style-name="ce10"/>
          <table:table-cell table:number-columns-repeated="16378"/>
        </table:table-row>
        <table:table-row table:style-name="ro2">
          <table:table-cell office:value-type="string" table:style-name="ce4">
            <text:p><text:span text:style-name="T1">Pudło archiwizacyjne - grzbiet 200 mm.<text:s/></text:span>na dokumenty wypięte z segregatora, <text:s/>mocna konstrukcja, posiada pole opisowe na grzbiecie i bocznej ściance, instrukcja montażu wydrukowana na pudle.</text:p>
          </table:table-cell>
          <table:table-cell office:value-type="float" office:value="1000" table:style-name="ce9">
            <text:p>1000</text:p>
          </table:table-cell>
          <table:table-cell table:number-columns-repeated="4" table:style-name="ce10"/>
          <table:table-cell table:number-columns-repeated="16378"/>
        </table:table-row>
        <table:table-row table:style-name="ro2">
          <table:table-cell office:value-type="string" table:style-name="ce4">
            <text:p><text:span text:style-name="T1">Rolki kasowe termoczułe 57mm x 30m</text:span>, wyprodukowane z białego bezdrzewnego i bezpyłowego papieru offsetowego. Pakowane po 10 sztuk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16378"/>
        </table:table-row>
        <table:table-row table:style-name="ro2">
          <table:table-cell office:value-type="string" table:style-name="ce4">
            <text:p><text:span text:style-name="T1">ROZSZYWACZ</text:span>, wykonany ze stali i plastiku ABS, plastikowe uchwyty na palce, idealne usuwający zszywkę z papieru, bez niszczenia dokumentu, bezpieczny w użyciu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10"/>
          <table:table-cell table:number-columns-repeated="16378"/>
        </table:table-row>
        <table:table-row table:style-name="ro4">
          <table:table-cell office:value-type="string" table:style-name="ce4">
            <text:p><text:span text:style-name="T1">SEGREGATOR <text:s/>DO AKT OSOBOWYCH<text:s/></text:span>A4- wykonany z tektury pokrytej lakierowaną okleiną, szerokość grzbietu 30mm, 2-pierścieniowy mechanizm, dwustronnie zadrukowane przekładki A,B,C, na grzbiecie umieszczone okienko do wpisania nazwiska pracownika, Typu FILE lub równoważny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10"/>
          <table:table-cell table:number-columns-repeated="16378"/>
        </table:table-row>
        <table:table-row table:style-name="ro4">
          <table:table-cell office:value-type="string" table:style-name="ce4">
            <text:p><text:span text:style-name="T1">SEGREGATOR A4 50 mm TURKUSOWY</text:span>, Wykonany z tektury obustronnie pokrytej ekologiczną folią polipropylenową, wymienna, obustronna etykieta grzbietowa, otwory blokujące przednią okładkę, otwór na palec na grzbiecie, dolna listwa wzmacniająca. Typu Donau lub równoważny</text:p>
          </table:table-cell>
          <table:table-cell office:value-type="float" office:value="30" table:style-name="ce9">
            <text:p>30</text:p>
          </table:table-cell>
          <table:table-cell table:number-columns-repeated="4" table:style-name="ce10"/>
          <table:table-cell table:number-columns-repeated="16378"/>
        </table:table-row>
        <table:table-row table:style-name="ro4">
          <table:table-cell office:value-type="string" table:style-name="ce4">
            <text:p><text:span text:style-name="T1">SEGREGATOR A4 50 mm FIOLETOWY</text:span>, Wykonany z tektury obustronnie pokrytej ekologiczną folią polipropylenową, wymienna, obustronna etykieta grzbietowa, otwory blokujące przednią okładkę, otwór na palec na grzbiecie, dolna listwa wzmacniająca. Typu Donau lub równoważny</text:p>
          </table:table-cell>
          <table:table-cell office:value-type="float" office:value="30" table:style-name="ce9">
            <text:p>30</text:p>
          </table:table-cell>
          <table:table-cell table:number-columns-repeated="4" table:style-name="ce10"/>
          <table:table-cell table:number-columns-repeated="16378"/>
        </table:table-row>
        <table:table-row table:style-name="ro4">
          <table:table-cell office:value-type="string" table:style-name="ce4">
            <text:p><text:span text:style-name="T1">SEGREGATOR A4 50 mm POMARAŃCZOWY</text:span>, Wykonany z tektury obustronnie pokrytej ekologiczną folią polipropylenową, wymienna, obustronna etykieta grzbietowa, otwory blokujące przednią okładkę, otwór na palec na grzbiecie, dolna listwa wzmacniająca. Typu Donau lub równowazny</text:p>
          </table:table-cell>
          <table:table-cell office:value-type="float" office:value="30" table:style-name="ce9">
            <text:p>30</text:p>
          </table:table-cell>
          <table:table-cell table:number-columns-repeated="4" table:style-name="ce10"/>
          <table:table-cell table:number-columns-repeated="16378"/>
        </table:table-row>
        <table:table-row table:style-name="ro4">
          <table:table-cell office:value-type="string" table:style-name="ce4">
            <text:p><text:span text:style-name="T1">SEGREGATOR A4 50 mm ŻÓŁTY</text:span>, Wykonany z tektury obustronnie pokrytej ekologiczną folią polipropylenową, wymienna, obustronna etykieta grzbietowa, otwory blokujące przednią okładkę, otwór na palec na grzbiecie, dolna listwa wzmacniająca. Typu Donau lub równoważny</text:p>
          </table:table-cell>
          <table:table-cell office:value-type="float" office:value="60" table:style-name="ce9">
            <text:p>60</text:p>
          </table:table-cell>
          <table:table-cell table:number-columns-repeated="4" table:style-name="ce10"/>
          <table:table-cell table:number-columns-repeated="16378"/>
        </table:table-row>
        <table:table-row table:style-name="ro4">
          <table:table-cell office:value-type="string" table:style-name="ce4">
            <text:p><text:span text:style-name="T1">SEGREGATOR A4 80 mm BŁĘKIT</text:span>, Wykonany z tektury obustronnie pokrytej ekologiczną folią polipropylenową, wymienna, obustronna etykieta grzbietowa, otwory blokujące przednią okładkę, otwór na palec na grzbiecie, dolna listwa wzmacniająca. Typu Donau lub równoważny</text:p>
          </table:table-cell>
          <table:table-cell office:value-type="float" office:value="60" table:style-name="ce9">
            <text:p>60</text:p>
          </table:table-cell>
          <table:table-cell table:number-columns-repeated="4" table:style-name="ce10"/>
          <table:table-cell table:number-columns-repeated="16378"/>
        </table:table-row>
        <table:table-row table:style-name="ro4">
          <table:table-cell office:value-type="string" table:style-name="ce4">
            <text:p><text:span text:style-name="T1">SEGREGATOR A4 80 mm NIEBIESKI</text:span>, Wykonany z tektury obustronnie pokrytej ekologiczną folią polipropylenową, wymienna, obustronna etykieta grzbietowa, otwory blokujące przednią okładkę, otwór na palec na grzbiecie, dolna listwa wzmacniająca. Typu Donau lub równoważny</text:p>
          </table:table-cell>
          <table:table-cell office:value-type="float" office:value="60" table:style-name="ce9">
            <text:p>60</text:p>
          </table:table-cell>
          <table:table-cell table:number-columns-repeated="4" table:style-name="ce10"/>
          <table:table-cell table:number-columns-repeated="16378"/>
        </table:table-row>
        <table:table-row table:style-name="ro4">
          <table:table-cell office:value-type="string" table:style-name="ce4">
            <text:p><text:span text:style-name="T1">SEGREGATOR A4 80 mm POMARAŃCZOWY</text:span>, Wykonany z tektury obustronnie pokrytej ekologiczną folią polipropylenową, wymienna, obustronna etykieta grzbietowa, otwory blokujące przednią okładkę, otwór na palec na grzbiecie, dolna listwa wzmacniająca. Typu Donau lub równoważny</text:p>
          </table:table-cell>
          <table:table-cell office:value-type="float" office:value="60" table:style-name="ce9">
            <text:p>60</text:p>
          </table:table-cell>
          <table:table-cell table:number-columns-repeated="4" table:style-name="ce10"/>
          <table:table-cell table:number-columns-repeated="16378"/>
        </table:table-row>
        <table:table-row table:style-name="ro4">
          <table:table-cell office:value-type="string" table:style-name="ce4">
            <text:p><text:span text:style-name="T1">SEGREGATOR A4 80 mm TURKUSOWY</text:span>, Wykonany z tektury obustronnie pokrytej ekologiczną folią polipropylenową, wymienna, obustronna etykieta grzbietowa, otwory blokujące przednią okładkę, otwór na palec na grzbiecie, dolna listwa wzmacniająca. Typu Donau lub równoważny</text:p>
          </table:table-cell>
          <table:table-cell office:value-type="float" office:value="60" table:style-name="ce9">
            <text:p>60</text:p>
          </table:table-cell>
          <table:table-cell table:number-columns-repeated="4" table:style-name="ce10"/>
          <table:table-cell table:number-columns-repeated="16378"/>
        </table:table-row>
        <table:table-row table:style-name="ro4">
          <table:table-cell office:value-type="string" table:style-name="ce4">
            <text:p><text:span text:style-name="T1">SEGREGATOR A4 80 mm RÓŻOWY</text:span>, Wykonany z tektury obustronnie pokrytej ekologiczną folią polipropylenową, wymienna, obustronna etykieta grzbietowa, otwory blokujące przednią okładkę, otwór na palec na grzbiecie, dolna listwa wzmacniająca. Typu Donau lub równoważny</text:p>
          </table:table-cell>
          <table:table-cell office:value-type="float" office:value="60" table:style-name="ce9">
            <text:p>60</text:p>
          </table:table-cell>
          <table:table-cell table:number-columns-repeated="4" table:style-name="ce10"/>
          <table:table-cell table:number-columns-repeated="16378"/>
        </table:table-row>
        <table:table-row table:style-name="ro4">
          <table:table-cell office:value-type="string" table:style-name="ce4">
            <text:p><text:span text:style-name="T1">SEGREGATOR A4 80 mm FIOLETOWY</text:span>, Wykonany z tektury obustronnie pokrytej ekologiczną folią polipropylenową, wymienna, obustronna etykieta grzbietowa, otwory blokujące przednią okładkę, otwór na palec na grzbiecie, dolna listwa wzmacniająca. Typu Donau lub równoważny</text:p>
          </table:table-cell>
          <table:table-cell office:value-type="float" office:value="60" table:style-name="ce9">
            <text:p>60</text:p>
          </table:table-cell>
          <table:table-cell table:number-columns-repeated="4" table:style-name="ce10"/>
          <table:table-cell table:number-columns-repeated="16378"/>
        </table:table-row>
        <table:table-row table:style-name="ro4">
          <table:table-cell office:value-type="string" table:style-name="ce4">
            <text:p><text:span text:style-name="T1">SEGREGATOR A4 80 mm ŻÓŁTY</text:span>, Wykonany z tektury obustronnie pokrytej ekologiczną folią polipropylenową, wymienna, obustronna etykieta grzbietowa, otwory blokujące przednią okładkę, otwór na palec na grzbiecie, dolna listwa wzmacniająca. Typu Donau lub równoważny</text:p>
          </table:table-cell>
          <table:table-cell office:value-type="float" office:value="60" table:style-name="ce9">
            <text:p>60</text:p>
          </table:table-cell>
          <table:table-cell table:number-columns-repeated="4" table:style-name="ce10"/>
          <table:table-cell table:number-columns-repeated="16378"/>
        </table:table-row>
        <table:table-row table:style-name="ro2">
          <table:table-cell office:value-type="string" table:style-name="ce4">
            <text:p><text:span text:style-name="T1">SKOROSZYT OCZKOWY PEŁNA OKŁADKA<text:s/></text:span><text:s/>- <text:s/>op. 50 szt.- wykonany z bezkwasowego kartonu o gramaturze 250-280 g/m2, poojemność: 30 mm około 300 arkuszy A4 80g/m2, format: 310x255 mm., typu BIGO lub równoważny</text:p>
          </table:table-cell>
          <table:table-cell office:value-type="float" office:value="200" table:style-name="ce9">
            <text:p>200</text:p>
          </table:table-cell>
          <table:table-cell table:number-columns-repeated="4" table:style-name="ce10"/>
          <table:table-cell table:number-columns-repeated="16378"/>
        </table:table-row>
        <table:table-row table:style-name="ro4">
          <table:table-cell office:value-type="string" table:style-name="ce4">
            <text:p><text:span text:style-name="T1">SKOROSZYT OCZKOWY WPINANY NIEBIESKI</text:span>, wykonany z PCV, przezroczysta przednia okładka, kolorowa, tylna okładka, na grzbiecie wymienny, dwustronnie zapisywalny pasek do opisu, zaokrąglone rogi, boczna perforacja na grzbiecie do wpięcia w segregator. op. 10 szt. Typu Biurfol lub równoważny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8"/>
        </table:table-row>
        <table:table-row table:style-name="ro4">
          <table:table-cell office:value-type="string" table:style-name="ce4">
            <text:p><text:span text:style-name="T1">SKOROSZYT OCZKOWY WPINANY ZIELONY</text:span><text:s/>wykonany z PCV, przezroczysta przednia okładka, kolorowa, tylna okładka, na grzbiecie wymienny, dwustronnie zapisywalny pasek do opisu, zaokrąglone rogi, boczna perforacja na grzbiecie do wpięcia w segregator. op. 10 szt. Typu Biurfol lub równoważny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8"/>
        </table:table-row>
        <table:table-row table:style-name="ro3">
          <table:table-cell office:value-type="string" table:style-name="ce4">
            <text:p><text:span text:style-name="T1">SPINACZE biurowe,<text:s/></text:span>OWALNE 28 mm -100 szt. srebrne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10"/>
          <table:table-cell table:number-columns-repeated="16378"/>
        </table:table-row>
        <table:table-row table:style-name="ro3">
          <table:table-cell office:value-type="string" table:style-name="ce4">
            <text:p><text:span text:style-name="T1">SPINACZE biurowe</text:span>, OWALNE 50 mm - 100 szt. srebrne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10"/>
          <table:table-cell table:number-columns-repeated="16378"/>
        </table:table-row>
        <table:table-row table:style-name="ro4">
          <table:table-cell office:value-type="string" table:style-name="ce4">
            <text:p><text:span text:style-name="T1">Sprężone powietrze</text:span><text:s/>do czyszczenia kurzu oraz pyłów z trudno dostępnych powierzchni: klawiatura, drukarki, napędy CD/DVD, kserokopiarki, telefax, wyposażone w wydłużoną dyszę umożliwiającą precyzyjne kierowanie strumieniem powietrza możliwość używania pod kątem, op. min. 400 ml.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8"/>
        </table:table-row>
        <table:table-row table:style-name="ro2">
          <table:table-cell office:value-type="string" table:style-name="ce6">
            <text:p><text:span text:style-name="T1">Ściereczki antystatyczne</text:span><text:s/>do ekranów, w pojemniku, nie zawierajace alkoholu, nie pozostawiają smug na monitorach laptopów, telewizorów a także na powierzchniach szklanych kopiarek i skanerów. op. 100 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8"/>
        </table:table-row>
        <table:table-row table:style-name="ro3">
          <table:table-cell office:value-type="string" table:style-name="ce6">
            <text:p><text:span text:style-name="T1">TAŚMA KLEJĄCA</text:span><text:s/>przezroczysta, klej akrylowy,wymiary: szer. min. 48 mm x <text:s/>50m</text:p>
          </table:table-cell>
          <table:table-cell office:value-type="float" office:value="5" table:style-name="ce9">
            <text:p>5</text:p>
          </table:table-cell>
          <table:table-cell table:number-columns-repeated="4" table:style-name="ce10"/>
          <table:table-cell table:number-columns-repeated="16378"/>
        </table:table-row>
        <table:table-row table:style-name="ro3">
          <table:table-cell office:value-type="string" table:style-name="ce4">
            <text:p><text:span text:style-name="T1">TAŚMA KLEJĄCA</text:span><text:s/>przezroczysta, klej akrylowy, wymiar: <text:s/>szer. min. 18 mm x 20 m</text:p>
          </table:table-cell>
          <table:table-cell office:value-type="float" office:value="5" table:style-name="ce9">
            <text:p>5</text:p>
          </table:table-cell>
          <table:table-cell table:number-columns-repeated="4" table:style-name="ce10"/>
          <table:table-cell table:number-columns-repeated="16378"/>
        </table:table-row>
        <table:table-row table:style-name="ro4">
          <table:table-cell office:value-type="string" table:style-name="ce4">
            <text:p><text:span text:style-name="T1">TAŚMA klejąca DWUSTRONNA</text:span><text:s/>z folii PP, klej ze sztucznego kauczuku, nadajaca się do m in. mocowania wykładzin i elementów dekoracyjnych, pakowania, dwustronnego łaczenia folii, plastiku, włókna, kartonu itp., Wymiar: <text:s/>szer. 50 mm x min. 25 m.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16378"/>
        </table:table-row>
        <table:table-row table:style-name="ro2">
          <table:table-cell office:value-type="string" table:style-name="ce4">
            <text:p><text:span text:style-name="T1">TAŚMA PAKOWA</text:span>- wykonana z polipropylenu, klej kauczuk naturalny, przyczepna do większości powierzchni, wymiar: <text:s/>min. szer. 45 mm x 48 m.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16378"/>
        </table:table-row>
        <table:table-row table:style-name="ro5">
          <table:table-cell office:value-type="string" table:style-name="ce4">
            <text:p><text:span text:style-name="T1">TECZKA KARTONOWA A4 Z GUMKĄ</text:span>, gumka w kolorze teczki, trzy zakładki zabezpieczające dokumenty przed wypadaniem, gramatura 400g/m2, podwójna perforacja do zwiększania grzbietu, <text:s/>lakierowana barwiona jednostronnie, dostępna w kolorze czarnym, zielonym, żółtym, czerwonym, pomarańczowym, granatowym, niebieskim. Typu Bantex lub równoważna.</text:p>
          </table:table-cell>
          <table:table-cell office:value-type="float" office:value="30" table:style-name="ce9">
            <text:p>30</text:p>
          </table:table-cell>
          <table:table-cell table:number-columns-repeated="4" table:style-name="ce10"/>
          <table:table-cell table:number-columns-repeated="16378"/>
        </table:table-row>
        <table:table-row table:style-name="ro3">
          <table:table-cell office:value-type="string" table:style-name="ce4">
            <text:p><text:span text:style-name="T1">TEMPERÓWKA</text:span><text:s/>tradycyjna, jednootworowa, metalowa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16378"/>
        </table:table-row>
        <table:table-row table:style-name="ro2">
          <table:table-cell office:value-type="string" table:style-name="ce4">
            <text:p><text:span text:style-name="T1">TUSZ DO STEMPLI CZARNY</text:span><text:s/>uniwersalny tusz na bazie wody do pieczątek automatycznych, stempli gumowych plastikowa buteleczka z nakrętką w kolorze tuszu, pojemność: 30ml.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16378"/>
        </table:table-row>
        <table:table-row table:style-name="ro2">
          <table:table-cell office:value-type="string" table:style-name="ce4">
            <text:p><text:span text:style-name="T1">TUSZ DO STEMPLI CZERWONY</text:span>- uniwersalny tusz na bazie wody do pieczątek automatycznych, stempli gumowych plastikowa buteleczka z nakrętką w kolorze tuszu, pojemność: 30ml.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16378"/>
        </table:table-row>
        <table:table-row table:style-name="ro2">
          <table:table-cell office:value-type="string" table:style-name="ce4">
            <text:p><text:span text:style-name="T1">TUSZ DO STEMPLI ZIELONY</text:span>- uniwersalny tusz na bazie wody do pieczątek automatycznych, stempli gumowych plastikowa buteleczka z nakrętką w kolorze tuszu, pojemność: 30ml.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16378"/>
        </table:table-row>
        <table:table-row table:style-name="ro2">
          <table:table-cell office:value-type="string" table:style-name="ce4">
            <text:p><text:span text:style-name="T1">Wkład do długopisów żelowych,</text:span><text:s/>końcówka 0,5mm, grubość linii pisania 0,32 mm. długość linii pisania do 1200m, długość wkładu 110 mm., dostępne w kolorach: czarny , czerwony i niebieski. do długopisu Typu PILOT G-2</text:p>
          </table:table-cell>
          <table:table-cell office:value-type="float" office:value="15" table:style-name="ce9">
            <text:p>15</text:p>
          </table:table-cell>
          <table:table-cell table:number-columns-repeated="4" table:style-name="ce10"/>
          <table:table-cell table:number-columns-repeated="16378"/>
        </table:table-row>
        <table:table-row table:style-name="ro4">
          <table:table-cell office:value-type="string" table:style-name="ce4">
            <text:p><text:span text:style-name="T1">Wkład do długopisów Zenith</text:span>. grubość końcówki 0,8 mm., długość linii pisania min. do 3500m, końcówka wkładu wykonana z mosiądzu wysokoniklowego i wyposażona w kulkę z węglika wolframu TC</text:p>
            <text:p>sprzęgło wkładu wykonane z tworzywa sztucznego, w kolorze tuszu.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10"/>
          <table:table-cell table:number-columns-repeated="16378"/>
        </table:table-row>
        <table:table-row table:style-name="ro4">
          <table:table-cell office:value-type="string" table:style-name="ce4">
            <text:p><text:span text:style-name="T1">Zakładki indeksujące 45x12 mm samoprzylepne,5 kolorów neon/bezbarwny</text:span><text:s/>foliowe, część klejąca bezbarwna, końcówka kolorowa, wielorazowego zastosowania, nie niszczy powierzchni, można po nich pisać, min. 20 zakładek w każdym bloczku. Typu D.Rect lub równoważne</text:p>
          </table:table-cell>
          <table:table-cell office:value-type="float" office:value="30" table:style-name="ce9">
            <text:p>30</text:p>
          </table:table-cell>
          <table:table-cell table:number-columns-repeated="4" table:style-name="ce10"/>
          <table:table-cell table:number-columns-repeated="16378"/>
        </table:table-row>
        <table:table-row table:style-name="ro2">
          <table:table-cell office:value-type="string" table:style-name="ce4">
            <text:p><text:span text:style-name="T1">ZAKRESLACZ niebieski</text:span>, fluorescencyjny z tuszem na bazie wody, z końcówką ściętą, grubość linii pisania 2-5 mm, duża odporność na wysychanie bez skuwki. typu Stabilo lub równoważny.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10"/>
          <table:table-cell table:number-columns-repeated="16378"/>
        </table:table-row>
        <table:table-row table:style-name="ro2">
          <table:table-cell office:value-type="string" table:style-name="ce4">
            <text:p><text:span text:style-name="T1">ZAKREŚLACZ pomarańczowy</text:span>, fluorescencyjny z tuszem na bazie wody, z końcówką ściętą, grubość linii pisania 2-5 mm, duża odporność na wysychanie bez skuwki. typu Stabilo lub równoważny.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10"/>
          <table:table-cell table:number-columns-repeated="16378"/>
        </table:table-row>
        <table:table-row table:style-name="ro2">
          <table:table-cell office:value-type="string" table:style-name="ce4">
            <text:p><text:span text:style-name="T1">ZAKREŚLACZ różowy,</text:span><text:s/>fluorescencyjny z tuszem na bazie wody, z końcówką ściętą, grubość linii pisania 2-5 mm, duża odporność na wysychanie bez skuwki. typu Stabilo lub równoważny.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10"/>
          <table:table-cell table:number-columns-repeated="16378"/>
        </table:table-row>
        <table:table-row table:style-name="ro2">
          <table:table-cell office:value-type="string" table:style-name="ce4">
            <text:p><text:span text:style-name="T1">ZAKREŚLACZ zielony</text:span>, fluorescencyjny z tuszem na bazie wody, z końcówką ściętą, grubość linii pisania 2-5 mm, duża odporność na wysychanie bez skuwki. typu Stabilo lub równoważny.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10"/>
          <table:table-cell table:number-columns-repeated="16378"/>
        </table:table-row>
        <table:table-row table:style-name="ro2">
          <table:table-cell office:value-type="string" table:style-name="ce4">
            <text:p><text:span text:style-name="T1">ZAKREŚLACZ żółty</text:span>, fluorescencyjny z tuszem na bazie wody, z końcówką ściętą, grubość linii pisania 2-5 mm, duża odporność na wysychanie bez skuwki. typu Stabilo lub równoważny.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10"/>
          <table:table-cell table:number-columns-repeated="16378"/>
        </table:table-row>
        <table:table-row table:style-name="ro3">
          <table:table-cell office:value-type="string" table:style-name="ce3">
            <text:p>Zeszyt lakierowana oprawa, A5/60 kartek, kratka</text:p>
          </table:table-cell>
          <table:table-cell office:value-type="float" office:value="3" table:style-name="ce9">
            <text:p>3</text:p>
          </table:table-cell>
          <table:table-cell table:number-columns-repeated="4" table:style-name="ce10"/>
          <table:table-cell table:number-columns-repeated="16378"/>
        </table:table-row>
        <table:table-row table:style-name="ro4">
          <table:table-cell office:value-type="string" table:style-name="ce4">
            <text:p><text:span text:style-name="T1">ZSZYWACZ min. 30 kartek</text:span>, metalowy z plastikowymi elementami, precyzyjne prowadzenie zszywek, głębokość wsuwania kartek min. 40 mm,zszywanie otwarte i zamknięte oraz tapicerskie, blokada zabezpieczająca przed zamknięciem zszywacza, na zszywki 26/6, 24/6. Gwarancja min. 5 lat.</text:p>
          </table:table-cell>
          <table:table-cell office:value-type="float" office:value="5" table:style-name="ce9">
            <text:p>5</text:p>
          </table:table-cell>
          <table:table-cell table:number-columns-repeated="4" table:style-name="ce10"/>
          <table:table-cell table:number-columns-repeated="16378"/>
        </table:table-row>
        <table:table-row table:style-name="ro3">
          <table:table-cell office:value-type="string" table:style-name="ce7">
            <text:p><text:span text:style-name="T1">ZSZYWKI</text:span><text:s/>galwanizowane 24/6 op. 1000 sztuk</text:p>
          </table:table-cell>
          <table:table-cell office:value-type="float" office:value="50" table:style-name="ce9">
            <text:p>50</text:p>
          </table:table-cell>
          <table:table-cell table:number-columns-repeated="4" table:style-name="ce10"/>
          <table:table-cell table:number-columns-repeated="16378"/>
        </table:table-row>
        <table:table-row table:style-name="ro3">
          <table:table-cell office:value-type="string" table:style-name="ce7">
            <text:p><text:span text:style-name="T1">ZSZYWKI<text:s/></text:span>galwanizowane 24/8 op. 1000 sztuk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16378"/>
        </table:table-row>
        <table:table-row table:style-name="ro3">
          <table:table-cell office:value-type="string" table:style-name="ce4">
            <text:p><text:span text:style-name="T1">ZSZYWKI<text:s/></text:span>galwanizowane Nr 10 op. 1000 sztuk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16378"/>
        </table:table-row>
        <table:table-row table:style-name="ro7">
          <table:table-cell table:style-name="ce1"/>
          <table:table-cell office:value-type="string" table:style-name="ce1">
            <text:p>RAZEM:</text:p>
          </table:table-cell>
          <table:table-cell table:number-columns-repeated="3" table:style-name="ce11"/>
          <table:table-cell table:style-name="ce10"/>
          <table:table-cell table:number-columns-repeated="16378"/>
        </table:table-row>
        <table:table-row table:number-rows-repeated="1048443" table:style-name="ro3">
          <table:table-cell table:number-columns-repeated="16384"/>
        </table:table-row>
      </table:table>
      <table:table table:name="Sheet2" table:style-name="ta2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atarzyna Taźbierska</meta:initial-creator>
    <dc:creator>Katarzyna Taźbierska</dc:creator>
    <meta:creation-date>2009-04-16T11:32:48Z</meta:creation-date>
    <dc:date>2024-12-12T09:53:26Z</dc: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