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Walutowy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Walutowy" style:data-style-name="N36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Walutowy" style:data-style-name="N36">
      <style:table-cell-properties style:vertical-align="automatic" fo:background-color="transparen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Walutowy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fo:background-color="#E4DFEC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88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1" table:default-cell-style-name="ce1" table:visibility="collapse"/>
        <table:table-column table:style-name="co2" table:number-columns-repeated="2" table:default-cell-style-name="ce45"/>
        <table:table-column table:style-name="co2" table:number-columns-repeated="16358" table:default-cell-style-name="ce1"/>
        <table:table-row table:style-name="ro1">
          <table:table-cell office:value-type="string" table:style-name="ce2">
            <text:p>Opis zamówienia artykułów biurowych na rok 2022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2022</text:p>
          </table:table-cell>
          <table:table-cell table:number-columns-repeated="16" table:style-name="ce4"/>
          <table:table-cell table:number-columns-repeated="3" table:style-name="ce1"/>
          <table:table-cell table:style-name="ce5"/>
          <table:table-cell table:style-name="ce1"/>
          <table:table-cell office:value-type="string" table:style-name="ce46">
            <text:p>cena netto</text:p>
          </table:table-cell>
          <table:table-cell office:value-type="string" table:style-name="ce46">
            <text:p>cena brutto</text:p>
          </table:table-cell>
          <table:table-cell table:number-columns-repeated="16358"/>
        </table:table-row>
        <table:table-row table:style-name="ro1">
          <table:table-cell office:value-type="string" table:style-name="ce6">
            <text:p>BATERIE ALKALICZNE AA 1,5 V LR 6,<text:s/><text:span text:style-name="T2">odpowiednie do urządzeń o średnim poborze mocy, blister 4 sztuki- typu Energizer Industrial lub równoważne</text:span></text:p>
          </table:table-cell>
          <table:table-cell office:value-type="string" table:style-name="ce7">
            <text:p>op</text:p>
          </table:table-cell>
          <table:table-cell office:value-type="float" office:value="15" table:style-name="ce8">
            <text:p>1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6">
            <text:p>BATERIE ALKALICZNE AAA 1,5 V LR 3,<text:s/><text:span text:style-name="T2">odpowiednie do urządzeń o średnim poborze mocy, blister 4 sztuki- typu Energizer Industrial lub równoważne</text:span></text:p>
          </table:table-cell>
          <table:table-cell office:value-type="string" table:style-name="ce7">
            <text:p>op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Blok - notatnik A4</text:span><text:s/>z okładką, 50 kartek w kratkę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Blok - notatnik A5</text:span><text:s/>z okładką, 50 kartek w kratkę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Brulion twarda oprawa A4/96</text:span><text:s/>kartek, kratka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Brulion twarda oprawa, A5/96</text:span><text:s/>kartek, kratka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CIENKOPIS CZARNY-</text:span><text:s/>jednorazowy, trwały tusz na bazie wody odporny na wysychanie, wentylowana skuwka w kolorze tuszu, grubość linii pisania: min. 0,3 do 0,4 mm, końcówka oprawiona w metal, średnica końcówki: min 0,3 do 0,4 mm- typu <text:s/>STABILO lub równoważne</text:p>
          </table:table-cell>
          <table:table-cell office:value-type="string" table:style-name="ce7">
            <text:p>sztuka</text:p>
          </table:table-cell>
          <table:table-cell office:value-type="float" office:value="8" table:style-name="ce8">
            <text:p>8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6">
            <text:p>CIENKOPIS CZERWONY<text:span text:style-name="T2">- 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string" table:style-name="ce7">
            <text:p>sztuka</text:p>
          </table:table-cell>
          <table:table-cell office:value-type="float" office:value="8" table:style-name="ce8">
            <text:p>8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6">
            <text:p>CIENKOPIS NIEBIESKI-<text:span text:style-name="T2"><text:s/>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string" table:style-name="ce7">
            <text:p>sztuka</text:p>
          </table:table-cell>
          <table:table-cell office:value-type="float" office:value="8" table:style-name="ce8">
            <text:p>8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6">
            <text:p>CIENKOPIS ZIELONY-<text:s/><text:span text:style-name="T2">jednorazowy, trwały tusz na bazie wody odporny na wysychanie, wentylowana skuwka w kolorze tuszu, grubość linii pisania: min. 0,3 do 0,4 mm, końcówka oprawiona w metal, średnica końcówki: min 0,3 do 0,4 mm- typu <text:s/>STABILO lub równoważne</text:span></text:p>
          </table:table-cell>
          <table:table-cell office:value-type="string" table:style-name="ce7">
            <text:p>sztuka</text:p>
          </table:table-cell>
          <table:table-cell office:value-type="float" office:value="8" table:style-name="ce8">
            <text:p>8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DŁUGOPIS automatyczny</text:span><text:s/>w wymiennym wkładem, przezroczysta obudowa, gumowy uchwyt, klips i rękojeść w kolorze tuszu, nie plami, Kulka z węglika wolframu, wodoodporny tusz o nowej formule<text:span text:style-name="T3">,</text:span><text:s/>grubość linii pisania od 0,25 do 0,3 mm. ,Dostępne w czterech podstawowych kolorach: czarny/czerwony/zielony/niebieski, Typu UNI SN-100 lub równoważny</text:p>
          </table:table-cell>
          <table:table-cell office:value-type="string" table:style-name="ce7">
            <text:p>sztuka</text:p>
          </table:table-cell>
          <table:table-cell office:value-type="float" office:value="35" table:style-name="ce8">
            <text:p>3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Długopis<text:s/></text:span>z przezroczystym korpusem, ergonomicznym uchwytem i wymiennym wkładem. Grubość linii pisania: min. 0,27 mm. do 0,3 mm. Długość linii pisania od 1300 do 1700, niebieski wkład. Typu Rystor PIK 011 lub równoważny</text:p>
          </table:table-cell>
          <table:table-cell office:value-type="string" table:style-name="ce7">
            <text:p>sztuka</text:p>
          </table:table-cell>
          <table:table-cell office:value-type="float" office:value="35" table:style-name="ce8">
            <text:p>3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DŁUGOPIS żelowy</text:span>, automatyczny z wymiennym wkładem, gumowy, wygodny uchwyt, przezroczysty korpus, grubość końcówki do 0,5mm, grubość linia pisania do 0,30 mm; długość linii pisania min. 1200 m., nadajacy się do opisywania faktur, Dostępne w czterech podstawowych kolorach: czarny , czerwony , niebieski i zielony. Typu PILOT G-2 lub równoważne</text:p>
          </table:table-cell>
          <table:table-cell office:value-type="string" table:style-name="ce7">
            <text:p>sztuka</text:p>
          </table:table-cell>
          <table:table-cell office:value-type="float" office:value="35" table:style-name="ce8">
            <text:p>3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Druki „Polecenie wyjazdu służbowego”</text:span><text:s/>format A5, papier offsetowy, dwustronny druk, 40 kartek w bloczku.</text:p>
          </table:table-cell>
          <table:table-cell office:value-type="string" table:style-name="ce7">
            <text:p>sztuka</text:p>
          </table:table-cell>
          <table:table-cell office:value-type="float" office:value="15" table:style-name="ce8">
            <text:p>1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DZIURKACZ Z BLACHY STALOWEJ</text:span>: dziurkuje do 40 kartek (80 g/m2), dźwignia z blokadą umożliwiającą łatwe przechowywanie, regulowany ogranicznik formatu, <text:s/>ilość dziurek: 2, odległość między dziurkami: 80 mm. Gwarancja min. 5 lat., antyposlizgowa plastikowa podstawa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2">
          <table:table-cell office:value-type="string" table:style-name="ce12">
            <text:p><text:span text:style-name="T1">DZIURKACZ Z BLACHY STALOWEJ</text:span>: dziurkuje do 30 kartek (80 g/m2), regulowany ogranicznik formatu, ergonomiczny uchwyt, antypoślizgowa plastikowa podstawka. Gwarancja min. 5 lat. Ilość dziurek: 2 odległość między dziurkami 80 mm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Etykiety grzbietowe<text:s/></text:span>do segregatorów o szerokości grzbietu 75 mm. 10szt./op.<text:s/>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Etykiety grzbietowe</text:span><text:s/>do segregatorów o szerokości grzbietu 50 mm. 10szt./op.<text:s/>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Etykiety adresowe</text:span>, termiczne, rozmiar: 100 x 150 mm., kompatybilne z drukarką ZEBRA GX420t - 350 sztuk.</text:p>
          </table:table-cell>
          <table:table-cell office:value-type="string" table:style-name="ce7">
            <text:p>rolka</text:p>
          </table:table-cell>
          <table:table-cell office:value-type="float" office:value="15" table:style-name="ce8">
            <text:p>15</text:p>
          </table:table-cell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Etykiety adresowe,</text:span><text:s/>termiczne, rozmiar: 25 x 90 mm., kompatybilne z drukarką ZEBRA GX420t - 1000 sztuk.</text:p>
          </table:table-cell>
          <table:table-cell office:value-type="string" table:style-name="ce7">
            <text:p>rolka</text:p>
          </table:table-cell>
          <table:table-cell office:value-type="float" office:value="15" table:style-name="ce8">
            <text:p>15</text:p>
          </table:table-cell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Etykiety samoprzylepne A4</text:span>, 297x210mm, do wszystkich typów drukarek, op 100 arkuszy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Folia do bindowania A4</text:span>, przezroczysta, grubość: 200 mic, op. 100 szt.<text:s/>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Gumka do ścierania</text:span>, przeznaczona do wymazywania pisma ołówka nie narusza struktury papieru, umieszczona w opakowaniu ochronnym, jednolita, biała, <text:s/>wymiary min. 3,5 x 1,6 x 1,15 cm.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arteczki samoprzylepne</text:span>,<text:s/><text:span text:style-name="T1">żółte 40x50mm</text:span>, opakowanie 3x100 kartek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arteczki samoprzylepne 4 kolory 20 x 50 mm,</text:span><text:s/>do zaznaczania stron.</text:p>
          </table:table-cell>
          <table:table-cell office:value-type="string" table:style-name="ce7">
            <text:p>bloczek</text:p>
          </table:table-cell>
          <table:table-cell office:value-type="float" office:value="30" table:style-name="ce8">
            <text:p>3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arteczki samoprzylepne, żółte 50 x 75 mm</text:span>, (100 karteczek w bloczku)</text:p>
          </table:table-cell>
          <table:table-cell office:value-type="string" table:style-name="ce7">
            <text:p>bloczek</text:p>
          </table:table-cell>
          <table:table-cell office:value-type="float" office:value="40" table:style-name="ce8">
            <text:p>4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arteczki samoprzylepne, żółte, 76 x 76 mm</text:span>, (100 karteczek w bloczku)</text:p>
          </table:table-cell>
          <table:table-cell office:value-type="string" table:style-name="ce7">
            <text:p>bloczek</text:p>
          </table:table-cell>
          <table:table-cell office:value-type="float" office:value="60" table:style-name="ce8">
            <text:p>6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3">
          <table:table-cell office:value-type="string" table:style-name="ce12">
            <text:p><text:span text:style-name="T1">KALKUKATOR nabiurkowy</text:span>, duże, plastikowe klawisze, 12 cyfr na wyświetlaczu, klawisz podwójnego i potrójnego zera. Obliczanie podatku (VAT) oraz rachowanie marży / zysku, obliczenia procentowe, przycisk zmiana znaku i pierwiastkowanie drugiego stopnia, funkcja sprawdzania i poprawiania obliczeń (do 120 kroków), cofanie ostatnio wprowadzonej pozycji, klawisz sumy całkowitej oraz przycisk zaokrąglania wyników. Automatyczne wyłączanie kalkulatora. Wymiary: min. 142 x 188 x 37 mm. Typu CITIZEN CT 666N lub równoważny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5" table:style-name="ce9"/>
          <table:table-cell table:style-name="ce14"/>
          <table:table-cell table:style-name="ce15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16"/>
          <table:table-cell table:style-name="ce17"/>
          <table:table-cell table:number-columns-repeated="3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KLEJ W SZTYFCIE<text:s/></text:span>przeznaczony do klejenia m.in. papieru, kartonu, zdjęć, tkanin; nie zawiera rozpuszczalników - na bazie PVP, nie niszczy ani nie deformuje klejonej warstwy, nietoksyczny, usuwalny za pomocą wody, 25 g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Klipsy archiwizacyjne</text:span><text:s/>-plastikowe wąsy do archiwizacji dokumentów, niełamliwe o podwyższonej elastyczności, długość wąsa min. 93 mm, rozstaw odpowiedni do standardowego dziurkacza. op. 50 szt.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2" table:style-name="ce9"/>
          <table:table-cell table:style-name="ce13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LIPSY metalowe do papieru 19 mm</text:span>, op. 12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LIPSY metalowe do papieru 32 mm,</text:span><text:s/>op. 12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LIPSY metalowe do papieru 41 mm</text:span>, op. 12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LIPSY metalowe do papieru 51 mm,</text:span><text:s/>op. 12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łonotatnik w kratkę A4, 80 kart</text:span>., twarda opraw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łonotatnik w kratkę A5, 80 kart</text:span>., twarda opraw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C5,<text:s/></text:span>białe, samoklejące, <text:s/>z poddrukiem wewnętrznym zabezpieczającym zawartość koperty przed odczytaniem, op. 500 szt.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y C6</text:span>, białe, samoklejące, z poddrukiem wewnętrznym zabezpieczającym zawartość koperty przed odczytaniem, op. 1000 szt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C4 <text:s/>(229x324 mm),<text:s/></text:span>białe, samoklejące, z poddrukiem wewnętrznym zabezpieczającym zawartość koperty przed odczytaniem, op. 5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B4 (250x353 mm),<text:s/></text:span>białe, samoklejące , z poddrukiem wewnętrznym zabezpieczającym zawartość koperty przed odczytaniem, op. 5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B4 HK <text:s/>(250 x 353 mm)</text:span>, samoklejące, rozszerzone dno i boki brązowa, op. 1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C4 HK <text:s/>(229 x 324 mm)</text:span>, samoklejąca, biała rozszerzane dno i boki, op. 1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20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rozmiar E4 HK (280x400 mm)</text:span>, samoklejąca, rozszerzane dno i boki<text:s/>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5" table:style-name="ce9"/>
          <table:table-cell table:style-name="ce21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20"/>
          <table:table-cell table:style-name="ce22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bąbelkowe 17/G,</text:span><text:s/>na zewnątrz mocny papier dobrej jakości, biały wewnątrz folia bąbelkowa,wodoodporna, zamknięcie samoprzylepne z paskiem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20"/>
          <table:table-cell table:style-name="ce22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bąbelkowe 14/D,</text:span><text:s/>na zewnątrz mocny papier dobrej jakości, biały wewnątrz folia bąbelkowa,wodoodporna, zamknięcie samoprzylepne z paskiem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20"/>
          <table:table-cell table:style-name="ce19"/>
          <table:table-cell table:number-columns-repeated="3" table:style-name="ce11"/>
          <table:table-cell table:number-columns-repeated="16360"/>
        </table:table-row>
        <table:table-row table:style-name="ro4">
          <table:table-cell office:value-type="string" table:style-name="ce12">
            <text:p><text:span text:style-name="T1">KOPERTA BĄBELKOWE 270X360, 18/H</text:span>, na zewnątrz mocny papier dobrej jakości, biały wewnątrz folia bąbelkowa,wodoodporna, zamknięcie samoprzylepne z paskiem.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5"/>
          <table:table-cell table:style-name="ce23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A BĄBELKOWE 300X445, 19/l,</text:span><text:s/>na zewnątrz mocny papier dobrej jakości, biały wewnątrz folia bąbelkowa,wodoodporna, zamknięcie samoprzylepne z paskiem.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Y bąbelkowe do płyt CD/DVD</text:span>, na zewnątrz mocny papier dobrej jakości, biały wewnątrz folia bąbelkowa,wodoodporna, zamknięcie samoprzylepne z paskiem.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PERTY NA PŁYTY CD/DVD, papierowe</text:span><text:s/>z foliowym okienkiem o średnicy min. 90 mm, opakowanie 25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SZULKA NA DOKUMENTY A3</text:span>, groszkowa folia PP o grubości min. 85 µm, pozioma, otwierana z góry, wzmocniony brzeg pasek z multiperforacją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3" table:style-name="ce24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SZULKI NA DOKUMENTY A4</text:span>, krystaliczna folia PP o grubości min. 50 µm, otwierana z góry, przezroczysta, wzmocniony brzeg pasek z multiperforacją, op. 100 szt.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5" table:style-name="ce9"/>
          <table:table-cell table:number-columns-repeated="2" table:style-name="ce15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spanned="2" table:number-rows-spanned="1" table:style-name="ce44"/>
          <table:covered-table-cell/>
          <table:table-cell table:style-name="ce24"/>
          <table:table-cell table:number-columns-repeated="2" table:style-name="ce11"/>
          <table:table-cell table:number-columns-repeated="16360"/>
        </table:table-row>
        <table:table-row table:style-name="ro4">
          <table:table-cell office:value-type="string" table:style-name="ce12">
            <text:p><text:span text:style-name="T1">Koszulki A4 MAXI</text:span><text:s/>-gładka, antystatyczna folia PP (120µm), otwierana z góry, przezroczysta, wzmocniony brzeg pasek z multiperforacją, mieszcząca do 60 kartek, op. 25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5" table:style-name="ce9"/>
          <table:table-cell table:number-columns-repeated="2" table:style-name="ce15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repeated="2" table:style-name="ce25"/>
          <table:table-cell table:style-name="ce24"/>
          <table:table-cell table:number-columns-repeated="2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SZULKA A4 otwierana z boku</text:span>, wykonana z polipropylenu o grubości 100 mic., wzmocniony brzeg pasek z multiperforacją, op. 1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26"/>
          <table:table-cell table:style-name="ce27"/>
          <table:table-cell table:style-name="ce24"/>
          <table:table-cell table:number-columns-repeated="2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KOREKTOR w długopisie</text:span>, szybkoschnący, precyzyjna metalowa końcówka, idealnie kryjący, <text:s/>wewnątrz kulka ułatwiająca mieszanie, uchwyt połaczony z dozownikiem, pojemność min. 8 ml.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28"/>
          <table:table-cell table:number-columns-repeated="3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KOREKTOR w taśmie</text:span>, jednorazowy, wymiary taśmy min. 4,2 mm x 10 m, transparentna obudowa, precyzyjny podajnik taśmy, mechanizm ponownego nawinięcia taśmy, umożliwia natychmiastowe pisanie po korygowanej powierzchni.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6" table:style-name="ce9"/>
          <table:table-cell table:style-name="ce18"/>
          <table:table-cell table:number-columns-repeated="5" table:style-name="ce9"/>
          <table:table-cell table:style-name="ce10"/>
          <table:table-cell table:number-columns-repeated="3" table:style-name="ce9"/>
          <table:table-cell table:style-name="ce5"/>
          <table:table-cell table:style-name="ce28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ostka papierowa</text:span>, biała 83x83x75mm, klejona na jednej krawędzi.</text:p>
          </table:table-cell>
          <table:table-cell office:value-type="string" table:style-name="ce7">
            <text:p>sztuka</text:p>
          </table:table-cell>
          <table:table-cell office:value-type="float" office:value="15" table:style-name="ce8">
            <text:p>1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5"/>
          <table:table-cell table:style-name="ce28"/>
          <table:table-cell table:number-columns-repeated="3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Księga druków ścisłego zarachowania K-210</text:span>, A4, Papier offsetowy, układ pionowy, dwustronnie zadrukowana, min 50 stron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LINIJKA 20 cm</text:span><text:s/>z podwójną skalą, przezroczysta, trwała nieścieralna podziałka, wykonane z wysokiej jakości <text:s/>polistyrenu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5" table:style-name="ce9"/>
          <table:table-cell table:style-name="ce21"/>
          <table:table-cell table:style-name="ce29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LINIJKA 30 cm</text:span><text:s/>z podwójną skalą, przezroczysta, trwała nieścieralna podziałka, wykonane z wysokiej jakości <text:s/>polistyrenu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Magnesy do tablic</text:span>, mix kolorów, rozmiar 20 mm. op. 6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style-name="ce5"/>
          <table:table-cell table:style-name="ce30"/>
          <table:table-cell table:number-columns-repeated="3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MARKER biały</text:span>, z szybkoschnącym tuszem olejowym, piszący po każdej powierzchni szorstkiej i gładkiej, odporny na działanie światła, wody, wysokich temperatur oraz ścieranie, okrągła końcówka, grubość linii pisania 0,8 - 1,2 mm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MARKER do opisywania PŁYT CD/DVD</text:span>- <text:s/>permanentny, grubość do 0,5-1 mm, na bazie alkoholu, nieścieralny oraz wodoodporny, trwały , szybkoschnący, okrągła i miękka końcówka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MARKER CZAR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MARKER CZERWO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5" table:style-name="ce9"/>
          <table:table-cell table:style-name="ce31"/>
          <table:table-cell table:style-name="ce32"/>
          <table:table-cell table:number-columns-repeated="5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MARKER NIEBIESKI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MARKER ZIELONY</text:span><text:s/>permanentny -końcówka okrągła, wytrzymała, do pisania po większości powierzchni, szybkoschnący, wodoodporny, niezmywalny, nietoksyczny atrament, możliwość nałożenia skuwki na dolną część markera, grubość linii pisania 1,5 - 3 mm, typu edding lub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6">
            <text:p>MARKER SUCHOŚCIERALNY zestaw 4 szt.,<text:s/><text:span text:style-name="T2">okrągła końcówka, szerokosć linii pisania 2-4 mm</text:span>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NOŻYCZKI biurowe</text:span><text:s/>21 cm wykonane ze stali nierdzewnej o <text:s/>wysokiej jakości, wytrzymała rączka odporna na pęknięcia i odpryski wzbogacona o gumowany uchwyt (soft-grip), uniwersalne, ergonomiczny kształt oraz miękka rękojeść, rozmiar 20-21 cm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NOŻYCZKI biurowe</text:span><text:s/>16 cm. wykonane ze stali nierdzewnej o <text:s/>wysokiej jakości, wytrzymała rączka odporna na pęknięcia i odpryski wzbogacona o gumowany uchwyt (soft-grip), uniwersalne, ergonomiczny kształt oraz miękka rękojeść, rozmiar 16-17 cm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NÓŻ</text:span><text:s/>do otwierania kopert wykonany ze stali nierdzewnej z ergonomicznym uchwytem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OFERTÓWKA</text:span><text:s/>A4.-wykonana ze sztywnej przeźroczystej, krystalicznej folii PP, boczne wycięcie, zaokrąglone narożniki, otwierana u góry i z prawej strony, op. 25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OŁÓWEK HB</text:span><text:s/>z gumką, ekologiczny, łatwy do temperowania, mocny, klejony grafit odporny na złamania.</text:p>
          </table:table-cell>
          <table:table-cell office:value-type="string" table:style-name="ce7">
            <text:p>sztuka</text:p>
          </table:table-cell>
          <table:table-cell office:value-type="float" office:value="20" table:style-name="ce8">
            <text:p>20</text:p>
          </table:table-cell>
          <table:table-cell table:number-columns-repeated="12" table:style-name="ce9"/>
          <table:table-cell table:style-name="ce10"/>
          <table:table-cell table:style-name="ce9"/>
          <table:table-cell table:number-columns-repeated="2"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33">
            <text:p><text:span text:style-name="T1">PAPIER A4 - 80 g,</text:span><text:s/>klasa B, biały, do kopiarek, drukarek laserowych i atramentowych oraz wydruków kolorowych o mniejszej rozdzielczości, białość min. 161 wg skali białości CIE</text:p>
          </table:table-cell>
          <table:table-cell office:value-type="string" table:style-name="ce7">
            <text:p>ryza</text:p>
          </table:table-cell>
          <table:table-cell office:value-type="float" office:value="600" table:style-name="ce8">
            <text:p>600</text:p>
          </table:table-cell>
          <table:table-cell table:number-columns-repeated="11" table:style-name="ce9"/>
          <table:table-cell table:style-name="ce13"/>
          <table:table-cell table:style-name="ce10"/>
          <table:table-cell table:style-name="ce9"/>
          <table:table-cell table:number-columns-repeated="2"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APIER A3 - 80g</text:span>, klasa B, biały, do kopiarek, drukarek laserowych i atramentowych oraz do wydruków kolorowych, białość min. 161 wg skali białości CIE</text:p>
          </table:table-cell>
          <table:table-cell office:value-type="string" table:style-name="ce7">
            <text:p>ryz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apier A4-200 g., biały</text:span>, satynowana, gładka powierzchnia, białość min. 166 wg skali białości CIE</text:p>
          </table:table-cell>
          <table:table-cell office:value-type="string" table:style-name="ce7">
            <text:p>ryz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apier A4-160 g., biały,</text:span><text:s/>satynowana, gładka powierzchnia, białość min. 166 wg skali białości CIE</text:p>
          </table:table-cell>
          <table:table-cell office:value-type="string" table:style-name="ce7">
            <text:p>ryz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APIER KOLOROWY 80 g.</text:span><text:s/>do kopiarek, drukarek laserowych i atramentowych, różne kolory pastelowe, 250 ark.</text:p>
          </table:table-cell>
          <table:table-cell office:value-type="string" table:style-name="ce7">
            <text:p>ryz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INEZKI do tablic korkowych,<text:s/></text:span>baczułki, op.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ŁYTY CD-R,<text:s/></text:span><text:s/>pojemność 700 MB, opakowanie 25 szt., typu VERBATIM lub równoważne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ŁYTY DVD + - R <text:s/>4,7 gb</text:span>, opakowanie 10 sztuk, typu VERBATIM lub równoważne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ŁYTY DVD + - R <text:s/>8,5 gb</text:span>, w plastikowym opakowaniu, typu VERBATIM lub równoważne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ojemnik na długopisy</text:span>- wykonany z metalu o fakturze siatki, okrągły, powleczony czarnym lakierem, wymiary min. śr. 80 mm. wys. 10 mm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Przekładki indeksujące</text:span>, format 1/3 A4 mix kolorów- 100 szt., wymiary przekładki: 235x105mm., do wpinania w pionie i w poziomie, pakowane jednostkowo w folię ochronną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Półka na dokumenty plastikowa</text:span>, na dokumenty A4, wykonana z wytrzymałego polistyrenu, możliwość ustawiania jednej pólki na drugiej, stabilne łączenie między półkami, zaokrąglone wcięcie z przodu, wymiary zewnętrzne min. dł. 346 x szer. 254 x wys. 60mm, miejsce na etykietę do opisu zawartości, dostępna w różnych kolorach, Typu DONAU bądź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Pudło archiwizacyjne</text:span>-<text:s/><text:span text:style-name="T1">grzbiet 80 mm</text:span>, na dokumenty wypięte z segregatora, mocna konstrukcja, posiada pole opisowe na grzbiecie i bocznej ściance, instrukcja montażu wydrukowana na pudle.</text:p>
          </table:table-cell>
          <table:table-cell office:value-type="string" table:style-name="ce7">
            <text:p>sztuka</text:p>
          </table:table-cell>
          <table:table-cell office:value-type="float" office:value="20" table:style-name="ce8">
            <text:p>2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Pudło archiwizacyjne - grzbiet 100 mm.<text:s/></text:span>na dokumenty wypięte z segregatora, <text:s/>mocna konstrukcja, posiada pole opisowe na grzbiecie i bocznej ściance, instrukcja montażu wydrukowana na pudle.</text:p>
          </table:table-cell>
          <table:table-cell office:value-type="string" table:style-name="ce7">
            <text:p>sztuka</text:p>
          </table:table-cell>
          <table:table-cell office:value-type="float" office:value="30" table:style-name="ce8">
            <text:p>3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Pudło archiwizacyjne</text:span>-<text:s/><text:span text:style-name="T1">grzbiet 150 mm</text:span>, na dokumenty wypięte z segregatora, mocna konstrukcja, posiada pole opisowe na grzbiecie i bocznej ściance, instrukcja montażu wydrukowana na pudle.</text:p>
          </table:table-cell>
          <table:table-cell office:value-type="string" table:style-name="ce7">
            <text:p>sztuka</text:p>
          </table:table-cell>
          <table:table-cell office:value-type="float" office:value="20" table:style-name="ce8">
            <text:p>2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Pudło archiwizacyjne - grzbiet 200 mm.<text:s/></text:span>na dokumenty wypięte z segregatora, <text:s/>mocna konstrukcja, posiada pole opisowe na grzbiecie i bocznej ściance, instrukcja montażu wydrukowana na pudle.</text:p>
          </table:table-cell>
          <table:table-cell office:value-type="string" table:style-name="ce7">
            <text:p>sztuka</text:p>
          </table:table-cell>
          <table:table-cell office:value-type="float" office:value="20" table:style-name="ce8">
            <text:p>2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Rolki kasowe termoczułe 57mm x 30m</text:span>, wyprodukowane z białego bezdrzewnego i bezpyłowego papieru offsetowego. Pakowane po 10 sztuk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ROZSZYWACZ</text:span>, wykonany ze stali i plastiku ABS, plastikowe uchwyty na palce, idealne usuwający zszywkę z papieru, bez niszczenia dokumentu, bezpieczny w użyciu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34">
            <text:p><text:span text:style-name="T1">SEGREGATOR <text:s/>DO AKT OSOBOWYCH<text:s/></text:span>A4- wykonany z tektury pokrytej lakierowaną okleiną, szerokość grzbietu 30mm, 2-pierścieniowy mechanizm, dwustronnie zadrukowane przekładki A,B,C, na grzbiecie umieszczone okienko do wpisania nazwiska pracownika, Typu FILE lub równoważny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50 mm TURKUS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7" table:style-name="ce8">
            <text:p>7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50 mm FIOLET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7" table:style-name="ce8">
            <text:p>7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50 mm POMARAŃCZOWY</text:span>, Wykonany z tektury obustronnie pokrytej ekologiczną folią polipropylenową, wymienna, obustronna etykieta grzbietowa, otwory blokujące przednią okładkę, otwór na palec na grzbiecie, dolna listwa wzmacniająca. Typu Donau lub równowazny</text:p>
          </table:table-cell>
          <table:table-cell office:value-type="string" table:style-name="ce7">
            <text:p>sztuka</text:p>
          </table:table-cell>
          <table:table-cell office:value-type="float" office:value="7" table:style-name="ce8">
            <text:p>7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50 mm ŻÓŁT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7" table:style-name="ce8">
            <text:p>7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BŁĘKIT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NIEBIESKI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35"/>
          <table:table-cell table:number-columns-repeated="9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POMARAŃCZ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TURKUS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RÓŻ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FIOLETOW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EGREGATOR A4 80 mm ŻÓŁTY</text:span>, Wykonany z tektury obustronnie pokrytej ekologiczną folią polipropylenową, wymienna, obustronna etykieta grzbietowa, otwory blokujące przednią okładkę, otwór na palec na grzbiecie, dolna listwa wzmacniająca. Typu Donau lub równoważny</text:p>
          </table:table-cell>
          <table:table-cell office:value-type="string" table:style-name="ce7">
            <text:p>sztuka</text:p>
          </table:table-cell>
          <table:table-cell office:value-type="float" office:value="100" table:style-name="ce8">
            <text:p>10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KOROSZYT OCZKOWY PEŁNA OKŁADKA<text:s/></text:span><text:s/>- <text:s/>op. 50 szt.- wykonany z bezkwasowego kartonu o gramaturze 250-280 g/m2, poojemność: 30 mm około 300 arkuszy A4 80g/m2, format: 310x255 mm., typu BIGO lub równoważny</text:p>
          </table:table-cell>
          <table:table-cell office:value-type="string" table:style-name="ce7">
            <text:p>op.</text:p>
          </table:table-cell>
          <table:table-cell office:value-type="float" office:value="160" table:style-name="ce8">
            <text:p>160</text:p>
          </table:table-cell>
          <table:table-cell table:number-columns-repeated="11" table:style-name="ce9"/>
          <table:table-cell table:style-name="ce13"/>
          <table:table-cell table:style-name="ce10"/>
          <table:table-cell table:style-name="ce9"/>
          <table:table-cell table:style-name="ce13"/>
          <table:table-cell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KOROSZYT OCZKOWY WPINANY NIEBIESKI</text:span>, wykonany z PCV, przezroczysta przednia okładka, kolorowa, tylna okładka, na grzbiecie wymienny, dwustronnie zapisywalny pasek do opisu, zaokrąglone rogi, boczna perforacja na grzbiecie do wpięcia w segregator. op. 10 szt. Typu Biurfol lub równoważny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KOROSZYT OCZKOWY WPINANY ZIELONY</text:span><text:s/>wykonany z PCV, przezroczysta przednia okładka, kolorowa, tylna okładka, na grzbiecie wymienny, dwustronnie zapisywalny pasek do opisu, zaokrąglone rogi, boczna perforacja na grzbiecie do wpięcia w segregator. op. 10 szt. Typu Biurfol lub równoważny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SPINACZE biurowe,<text:s/></text:span>OWALNE 28 mm -100 szt. srebrne</text:p>
          </table:table-cell>
          <table:table-cell office:value-type="string" table:style-name="ce7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11" table:style-name="ce9"/>
          <table:table-cell table:style-name="ce13"/>
          <table:table-cell table:style-name="ce10"/>
          <table:table-cell table:number-columns-repeated="2" table:style-name="ce9"/>
          <table:table-cell table:style-name="ce13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SPINACZE biurowe</text:span>, OWALNE 50 mm - 100 szt. srebrne</text:p>
          </table:table-cell>
          <table:table-cell office:value-type="string" table:style-name="ce7">
            <text:p>op.<text:s/></text:p>
          </table:table-cell>
          <table:table-cell office:value-type="float" office:value="10" table:style-name="ce8">
            <text:p>1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Sprężone powietrze</text:span><text:s/>do czyszczenia kurzu oraz pyłów z trudno dostępnych powierzchni: klawiatura, drukarki, napędy CD/DVD, kserokopiarki, telefax, wyposażone w wydłużoną dyszę umożliwiającą precyzyjne kierowanie strumieniem powietrza możliwość używania pod kątem, op. min. 400 ml.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36">
            <text:p><text:span text:style-name="T1">Ściereczki antystatyczne</text:span><text:s/>do ekranów, w pojemniku, nie zawierajace alkoholu, nie pozostawiają smug na monitorach laptopów, telewizorów a także na powierzchniach szklanych kopiarek i skanerów. op. 100 szt.</text:p>
          </table:table-cell>
          <table:table-cell office:value-type="string" table:style-name="ce37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36">
            <text:p><text:span text:style-name="T1">TAŚMA KLEJĄCA</text:span><text:s/>przezroczysta, klej akrylowy,wymiary: szer. min. 48 mm x <text:s/>50m</text:p>
          </table:table-cell>
          <table:table-cell office:value-type="string" table:style-name="ce3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AŚMA KLEJĄCA</text:span><text:s/>przezroczysta, klej akrylowy, wymiar: <text:s/>szer. min. 18 mm x 20 m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TAŚMA klejąca DWUSTRONNA</text:span><text:s/>z folii PP, klej ze sztucznego kauczuku, nadajaca się do m in. mocowania wykładzin i elementów dekoracyjnych, pakowania, dwustronnego łaczenia folii, plastiku, włókna, kartonu itp., Wymiar: <text:s/>szer. 50 mm x min. 25 m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AŚMA PAKOWA</text:span>- wykonana z polipropylenu, klej kauczuk naturalny, przyczepna do większości powierzchni, wymiar: <text:s/>min. szer. 45 mm x 48 m.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TECZKA KARTONOWA A4 Z GUMKĄ</text:span>, gumka w kolorze teczki, trzy zakładki zabezpieczające dokumenty przed wypadaniem, gramatura 400g/m2, podwójna perforacja do zwiększania grzbietu, <text:s/>lakierowana barwiona jednostronnie, dostępna w kolorze czarnym, zielonym, żółtym, czerwonym, pomarańczowym, granatowym, niebieskim. Typu Bantex lub równoważna.</text:p>
          </table:table-cell>
          <table:table-cell office:value-type="string" table:style-name="ce7">
            <text:p>sztuka</text:p>
          </table:table-cell>
          <table:table-cell office:value-type="float" office:value="30" table:style-name="ce8">
            <text:p>3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EMPERÓWKA</text:span><text:s/>tradycyjna, jednootworowa, metalowa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USZ DO STEMPLI CZARNY</text:span><text:s/>uniwersalny tusz na bazie wody do pieczątek automatycznych, stempli gumowych plastikowa buteleczka z nakrętką w kolorze tuszu, pojemność: 30ml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USZ DO STEMPLI CZERWONY</text:span>- uniwersalny tusz na bazie wody do pieczątek automatycznych, stempli gumowych plastikowa buteleczka z nakrętką w kolorze tuszu, pojemność: 30ml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TUSZ DO STEMPLI ZIELONY</text:span>- uniwersalny tusz na bazie wody do pieczątek automatycznych, stempli gumowych plastikowa buteleczka z nakrętką w kolorze tuszu, pojemność: 30ml.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Wkład do długopisów żelowych,</text:span><text:s/>końcówka 0,5mm, grubość linii pisania 0,32 mm. długość linii pisania do 1200m, długość wkładu 110 mm., dostępne w kolorach: czarny , czerwony i niebieski. do długopisu Typu PILOT G-2</text:p>
          </table:table-cell>
          <table:table-cell office:value-type="string" table:style-name="ce7">
            <text:p>sztuka</text:p>
          </table:table-cell>
          <table:table-cell office:value-type="float" office:value="5" table:style-name="ce8">
            <text:p>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5">
          <table:table-cell office:value-type="string" table:style-name="ce12">
            <text:p><text:span text:style-name="T1">Wkład do długopisów Zenith</text:span>. grubość końcówki 0,8 mm., długość linii pisania min. do 3500m, końcówka wkładu wykonana z mosiądzu wysokoniklowego i wyposażona w kulkę z węglika wolframu TC</text:p>
            <text:p>sprzęgło wkładu wykonane z tworzywa sztucznego, w kolorze tuszu.</text:p>
          </table:table-cell>
          <table:table-cell office:value-type="string" table:style-name="ce7">
            <text:p>sztuka</text:p>
          </table:table-cell>
          <table:table-cell office:value-type="float" office:value="10" table:style-name="ce8">
            <text:p>1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akładki indeksujące 45x12 mm samoprzylepne,5 kolorów neon/bezbarwny</text:span><text:s/>foliowe, część klejąca bezbarwna, końcówka kolorowa, wielorazowego zastosowania, nie niszczy powierzchni, można po nich pisać, min. 20 zakładek w każdym bloczku. Typu D.Rect lub równoważne</text:p>
          </table:table-cell>
          <table:table-cell office:value-type="string" table:style-name="ce7">
            <text:p>op.</text:p>
          </table:table-cell>
          <table:table-cell office:value-type="float" office:value="25" table:style-name="ce8">
            <text:p>25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AKRESLACZ niebieski</text:span>, fluorescencyjny z tuszem na bazie wody, z końcówką ściętą, grubość linii pisania 2-5 mm, duża odporność na wysychanie bez skuwki. typu Stabilo lub równoważny.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AKREŚLACZ pomarańczowy</text:span>, fluorescencyjny z tuszem na bazie wody, z końcówką ściętą, grubość linii pisania 2-5 mm, duża odporność na wysychanie bez skuwki. typu Stabilo lub równoważny.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AKREŚLACZ różowy,</text:span><text:s/>fluorescencyjny z tuszem na bazie wody, z końcówką ściętą, grubość linii pisania 2-5 mm, duża odporność na wysychanie bez skuwki. typu Stabilo lub równoważny.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AKREŚLACZ zielony</text:span>, fluorescencyjny z tuszem na bazie wody, z końcówką ściętą, grubość linii pisania 2-5 mm, duża odporność na wysychanie bez skuwki. typu Stabilo lub równoważny.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12">
            <text:p><text:span text:style-name="T1">ZAKREŚLACZ żółty</text:span>, fluorescencyjny z tuszem na bazie wody, z końcówką ściętą, grubość linii pisania 2-5 mm, duża odporność na wysychanie bez skuwki. typu Stabilo lub równoważny.</text:p>
          </table:table-cell>
          <table:table-cell office:value-type="string" table:style-name="ce7">
            <text:p>sztuka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1">
          <table:table-cell office:value-type="string" table:style-name="ce6">
            <text:p>Zeszyt lakierowana oprawa, A5/60 kartek, kratka</text:p>
          </table:table-cell>
          <table:table-cell office:value-type="string" table:style-name="ce7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16360"/>
        </table:table-row>
        <table:table-row table:style-name="ro2">
          <table:table-cell office:value-type="string" table:style-name="ce12">
            <text:p><text:span text:style-name="T1">ZSZYWACZ min. 30 kartek</text:span>, metalowy z plastikowymi elementami, precyzyjne prowadzenie zszywek, głębokość wsuwania kartek min. 40 mm,zszywanie otwarte i zamknięte oraz tapicerskie, blokada zabezpieczająca przed zamknięciem zszywacza, na zszywki 26/6, 24/6. Gwarancja min. 5 lat.</text:p>
          </table:table-cell>
          <table:table-cell office:value-type="string" table:style-name="ce7">
            <text:p>sztuka</text:p>
          </table:table-cell>
          <table:table-cell office:value-type="float" office:value="2" table:style-name="ce8">
            <text:p>2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38">
            <text:p><text:span text:style-name="T1">ZSZYWKI</text:span><text:s/>galwanizowane 24/6 op. 1000 sztuk</text:p>
          </table:table-cell>
          <table:table-cell office:value-type="string" table:style-name="ce39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38">
            <text:p><text:span text:style-name="T1">ZSZYWKI<text:s/></text:span>galwanizowane 24/8 op. 1000 sztuk</text:p>
          </table:table-cell>
          <table:table-cell office:value-type="string" table:style-name="ce39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12" table:style-name="ce9"/>
          <table:table-cell table:style-name="ce10"/>
          <table:table-cell table:number-columns-repeated="3" table:style-name="ce9"/>
          <table:table-cell table:number-columns-repeated="5" table:style-name="ce11"/>
          <table:table-cell table:number-columns-repeated="2" table:style-name="ce45"/>
          <table:table-cell table:number-columns-repeated="16358"/>
        </table:table-row>
        <table:table-row table:style-name="ro1">
          <table:table-cell office:value-type="string" table:style-name="ce12">
            <text:p><text:span text:style-name="T1">ZSZYWKI<text:s/></text:span>galwanizowane Nr 10 op. 1000 sztuk</text:p>
          </table:table-cell>
          <table:table-cell office:value-type="string" table:style-name="ce39">
            <text:p>op.</text:p>
          </table:table-cell>
          <table:table-cell office:value-type="float" office:value="3" table:style-name="ce40">
            <text:p>3</text:p>
          </table:table-cell>
          <table:table-cell table:number-columns-repeated="3" table:style-name="ce21"/>
          <table:table-cell table:number-columns-repeated="9" table:style-name="ce9"/>
          <table:table-cell table:style-name="ce10"/>
          <table:table-cell table:number-columns-repeated="3" table:style-name="ce9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45"/>
          <table:table-cell table:number-columns-repeated="16358"/>
        </table:table-row>
        <table:table-row table:style-name="ro1">
          <table:table-cell table:style-name="ce41"/>
          <table:table-cell table:style-name="ce42"/>
          <table:table-cell office:value-type="string" table:style-name="ce1">
            <text:p>RAZEM: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9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45"/>
          <table:table-cell table:number-columns-repeated="16358"/>
        </table:table-row>
        <table:table-row table:style-name="ro1">
          <table:table-cell table:style-name="ce43"/>
          <table:table-cell table:style-name="ce9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8" table:style-name="ce1"/>
          <table:table-cell table:style-name="ce10"/>
          <table:table-cell table:number-columns-repeated="2" table:style-name="ce1"/>
          <table:table-cell table:style-name="ce9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47"/>
          <table:table-cell table:number-columns-repeated="16358"/>
        </table:table-row>
        <table:table-row table:style-name="ro1">
          <table:table-cell table:style-name="ce43"/>
          <table:table-cell table:style-name="ce9"/>
          <table:table-cell table:number-columns-repeated="2" table:style-name="ce1"/>
          <table:table-cell table:style-name="ce5"/>
          <table:table-cell table:number-columns-repeated="13" table:style-name="ce1"/>
          <table:table-cell table:style-name="ce9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47"/>
          <table:table-cell table:number-columns-repeated="16358"/>
        </table:table-row>
        <table:table-row table:number-rows-repeated="5" table:style-name="ro1">
          <table:table-cell table:number-columns-repeated="24" table:style-name="ce1"/>
          <table:table-cell table:number-columns-repeated="2" table:style-name="ce47"/>
          <table:table-cell table:number-columns-repeated="16358"/>
        </table:table-row>
        <table:table-row table:number-rows-repeated="4" table:style-name="ro6">
          <table:table-cell table:number-columns-repeated="24" table:style-name="ce1"/>
          <table:table-cell table:number-columns-repeated="2" table:style-name="ce47"/>
          <table:table-cell table:number-columns-repeated="16358"/>
        </table:table-row>
        <table:table-row table:number-rows-repeated="2701" table:style-name="ro6">
          <table:table-cell table:number-columns-repeated="24"/>
          <table:table-cell table:number-columns-repeated="2" table:style-name="ce47"/>
          <table:table-cell table:number-columns-repeated="16358"/>
        </table:table-row>
        <table:table-row table:number-rows-repeated="1045731"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2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audia Dzioba</meta:initial-creator>
    <dc:creator>Katarzyna Taźbierska</dc:creator>
    <meta:creation-date>2009-04-16T11:32:48Z</meta:creation-date>
    <dc:date>2022-01-25T10:27:34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