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oboto Condensed Light" svg:font-family="Roboto Condensed Ligh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Roboto Condensed Light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Roboto Condensed Light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59in" style:use-optimal-column-width="false"/>
    </style:style>
    <style:style style:name="TableColumn5" style:family="table-column">
      <style:table-column-properties style:column-width="1.2194in" style:use-optimal-column-width="false"/>
    </style:style>
    <style:style style:name="TableColumn6" style:family="table-column">
      <style:table-column-properties style:column-width="0.7923in" style:use-optimal-column-width="false"/>
    </style:style>
    <style:style style:name="TableColumn7" style:family="table-column">
      <style:table-column-properties style:column-width="1.3597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3" style:family="table">
      <style:table-properties style:width="7.1895in" fo:margin-left="0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="0.0069in solid #00000A" style:vertical-align="bottom" fo:padding-top="0in" fo:padding-left="0in" fo:padding-bottom="0in" fo:padding-right="0in"/>
    </style:style>
    <style:style style:name="P12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vertical-align="bottom" fo:padding-top="0in" fo:padding-left="0in" fo:padding-bottom="0in" fo:padding-right="0in"/>
    </style:style>
    <style:style style:name="P14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vertical-align="bottom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177in" style:use-optimal-row-height="false"/>
    </style:style>
    <style:style style:name="TableCell24" style:family="table-cell">
      <style:table-cell-properties fo:border="0.0069in solid #00000A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6" style:family="table-cell">
      <style:table-cell-properties fo:border="0.0069in solid #00000A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8" style:family="table-cell">
      <style:table-cell-properties fo:border="0.0069in solid #00000A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0.0069in solid #00000A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9" style:family="table-cell">
      <style:table-cell-properties fo:border="0.0069in solid #00000A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1" style:family="table-cell">
      <style:table-cell-properties fo:border="0.0069in solid #00000A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A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52" style:family="table-cell">
      <style:table-cell-properties fo:border="0.0069in solid #00000A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54" style:family="table-cell">
      <style:table-cell-properties fo:border="0.0069in solid #00000A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A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65" style:family="table-cell">
      <style:table-cell-properties fo:border="0.0069in solid #00000A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67" style:family="table-cell">
      <style:table-cell-properties fo:border="0.0069in solid #00000A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="0.0069in solid #00000A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78" style:family="table-cell">
      <style:table-cell-properties fo:border="0.0069in solid #00000A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A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95" style:family="table-cell">
      <style:table-cell-properties fo:border="0.0069in solid #00000A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0.0069in solid #00000A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06" style:family="table-cell">
      <style:table-cell-properties fo:border="0.0069in solid #00000A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17" style:family="table-row">
      <style:table-row-properties style:min-row-height="0.4097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Roboto Condensed Light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style:font-name="Roboto Condensed Light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16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6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0.0069in solid #00000A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76" style:family="table-cell">
      <style:table-cell-properties fo:border="0.0069in solid #00000A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78" style:family="table-cell">
      <style:table-cell-properties fo:border="0.0069in solid #00000A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84" style:family="table-cell">
      <style:table-cell-properties fo:border="0.0069in solid #00000A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="0.0069in solid #00000A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89" style:family="table-cell">
      <style:table-cell-properties fo:border="0.0069in solid #00000A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91" style:family="table-cell">
      <style:table-cell-properties fo:border="0.0069in solid #00000A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93" style:family="table-cell">
      <style:table-cell-properties fo:border="0.0069in solid #00000A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95" style:family="table-cell">
      <style:table-cell-properties fo:border="0.0069in solid #00000A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="0.0069in solid #00000A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02" style:family="table-cell">
      <style:table-cell-properties fo:border="0.0069in solid #00000A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04" style:family="table-cell">
      <style:table-cell-properties fo:border="0.0069in solid #00000A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06" style:family="table-cell">
      <style:table-cell-properties fo:border="0.0069in solid #00000A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08" style:family="table-cell">
      <style:table-cell-properties fo:border="0.0069in solid #00000A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0.0069in solid #00000A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15" style:family="table-cell">
      <style:table-cell-properties fo:border="0.0069in solid #00000A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17" style:family="table-cell">
      <style:table-cell-properties fo:border="0.0069in solid #00000A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19" style:family="table-cell">
      <style:table-cell-properties fo:border="0.0069in solid #00000A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21" style:family="table-cell">
      <style:table-cell-properties fo:border="0.0069in solid #00000A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A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28" style:family="table-cell">
      <style:table-cell-properties fo:border="0.0069in solid #00000A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30" style:family="table-cell">
      <style:table-cell-properties fo:border="0.0069in solid #00000A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32" style:family="table-cell">
      <style:table-cell-properties fo:border="0.0069in solid #00000A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34" style:family="table-cell">
      <style:table-cell-properties fo:border="0.0069in solid #00000A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="0.0069in solid #00000A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42" style:family="table-cell">
      <style:table-cell-properties fo:border="0.0069in solid #00000A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44" style:family="table-cell">
      <style:table-cell-properties fo:border="0.0069in solid #00000A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46" style:family="table-cell">
      <style:table-cell-properties fo:border="0.0069in solid #00000A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48" style:family="table-cell">
      <style:table-cell-properties fo:border="0.0069in solid #00000A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="0.0069in solid #00000A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56" style:family="table-cell">
      <style:table-cell-properties fo:border="0.0069in solid #00000A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58" style:family="table-cell">
      <style:table-cell-properties fo:border="0.0069in solid #00000A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60" style:family="table-cell">
      <style:table-cell-properties fo:border="0.0069in solid #00000A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62" style:family="table-cell">
      <style:table-cell-properties fo:border="0.0069in solid #00000A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A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6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0" style:family="table-cell">
      <style:table-cell-properties fo:border="0.0069in solid #00000A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2" style:family="table-cell">
      <style:table-cell-properties fo:border="0.0069in solid #00000A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4" style:family="table-cell">
      <style:table-cell-properties fo:border="0.0069in solid #00000A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6" style:family="table-cell">
      <style:table-cell-properties fo:border="0.0069in solid #00000A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0.0069in solid #00000A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8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84" style:family="table-cell">
      <style:table-cell-properties fo:border="0.0069in solid #00000A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86" style:family="table-cell">
      <style:table-cell-properties fo:border="0.0069in solid #00000A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88" style:family="table-cell">
      <style:table-cell-properties fo:border="0.0069in solid #00000A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90" style:family="table-cell">
      <style:table-cell-properties fo:border="0.0069in solid #00000A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069in" fo:padding-bottom="0in" fo:padding-right="0.0069in"/>
    </style:style>
    <style:style style:name="P29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="0.0069in solid #00000A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298" style:family="table-cell">
      <style:table-cell-properties fo:border="0.0069in solid #00000A" style:vertical-align="middle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0" style:family="table-cell">
      <style:table-cell-properties fo:border="0.0069in solid #00000A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2" style:family="table-cell">
      <style:table-cell-properties fo:border="0.0069in solid #00000A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4" style:family="table-cell">
      <style:table-cell-properties fo:border="0.0069in solid #00000A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069in solid #00000A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1" style:family="table-cell">
      <style:table-cell-properties fo:border="0.0069in solid #00000A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3" style:family="table-cell">
      <style:table-cell-properties fo:border="0.0069in solid #00000A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5" style:family="table-cell">
      <style:table-cell-properties fo:border="0.0069in solid #00000A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7" style:family="table-cell">
      <style:table-cell-properties fo:border="0.0069in solid #00000A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19" style:family="table-cell">
      <style:table-cell-properties fo:border="0.0069in solid #00000A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A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24" style:family="table-cell">
      <style:table-cell-properties fo:border="0.0069in solid #00000A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26" style:family="table-cell">
      <style:table-cell-properties fo:border="0.0069in solid #00000A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28" style:family="table-cell">
      <style:table-cell-properties fo:border="0.0069in solid #00000A" style:vertical-align="middle" fo:padding-top="0in" fo:padding-left="0in" fo:padding-bottom="0in" fo:padding-right="0in"/>
    </style:style>
    <style:style style:name="P329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30" style:family="table-cell">
      <style:table-cell-properties fo:border="0.0069in solid #00000A" style:vertical-align="middle" fo:padding-top="0in" fo:padding-left="0in" fo:padding-bottom="0in" fo:padding-right="0in"/>
    </style:style>
    <style:style style:name="P331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32" style:family="table-cell">
      <style:table-cell-properties fo:border="0.0069in solid #00000A" fo:padding-top="0in" fo:padding-left="0.0069in" fo:padding-bottom="0in" fo:padding-right="0.0069in"/>
    </style:style>
    <style:style style:name="P333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="0.0069in solid #00000A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37" style:family="table-cell">
      <style:table-cell-properties fo:border="0.0069in solid #00000A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style:font-name="Roboto Condensed Light" style:font-name-asian="Times New Roman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A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TableCell341" style:family="table-cell">
      <style:table-cell-properties fo:border="0.0069in solid #00000A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style:font-name="Roboto Condensed Light" style:font-name-asian="Times New Roman" style:font-name-complex="Arial" fo:font-size="12pt" style:font-size-asian="12pt" style:font-size-complex="12pt"/>
    </style:style>
    <style:style style:name="P343" style:parent-style-name="Standard" style:family="paragraph">
      <style:paragraph-properties fo:text-align="center"/>
      <style:text-properties style:font-name="Roboto Condensed Light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3.4416in" fo:text-indent="0.4916in">
        <style:tab-stops/>
      </style:paragraph-properties>
      <style:text-properties style:font-name="Roboto Condensed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. nr 2</text:p>
      <text:p text:style-name="P2">Zapotrzebowani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oner/Tusz</text:p>
          </table:table-cell>
          <table:table-cell table:style-name="TableCell13">
            <text:p text:style-name="P14">Rodzaj drukarki/kopiarki</text:p>
          </table:table-cell>
          <table:table-cell table:style-name="TableCell15">
            <text:p text:style-name="P16">Liczba</text:p>
          </table:table-cell>
          <table:table-cell table:style-name="TableCell17">
            <text:p text:style-name="P18">Cena jednostkowa netto</text:p>
          </table:table-cell>
          <table:table-cell table:style-name="TableCell19">
            <text:p text:style-name="P20">Wartość RAZEM netto</text:p>
          </table:table-cell>
          <table:table-cell table:style-name="TableCell21">
            <text:p text:style-name="P22">Wartość RAZEM Brutto</text:p>
          </table:table-cell>
        </table:table-row>
        <table:table-row table:style-name="TableRow23">
          <table:table-cell table:style-name="TableCell24">
            <text:p text:style-name="P25">TK865K</text:p>
          </table:table-cell>
          <table:table-cell table:style-name="TableCell26">
            <text:p text:style-name="P27">KYOCERA MITA TASKALFA 250CI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K865C</text:p>
          </table:table-cell>
          <table:table-cell table:style-name="TableCell39">
            <text:p text:style-name="P40">KYOCERA MITA TASKALFA 250CI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K865M</text:p>
          </table:table-cell>
          <table:table-cell table:style-name="TableCell52">
            <text:p text:style-name="P53">KYOCERA MITA TASKALFA 250CI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K865Y</text:p>
          </table:table-cell>
          <table:table-cell table:style-name="TableCell65">
            <text:p text:style-name="P66">KYOCERA MITA TASKALFA 250C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N512 K</text:p>
          </table:table-cell>
          <table:table-cell table:style-name="TableCell78">
            <text:p text:style-name="P79">Konica Minolta</text:p>
            <text:p text:style-name="P80">Bizbud c454e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N 512 C</text:p>
          </table:table-cell>
          <table:table-cell table:style-name="TableCell92">
            <text:p text:style-name="P93">Konica Minolta</text:p>
            <text:p text:style-name="P94">Bizbud c454e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N-512M</text:p>
          </table:table-cell>
          <table:table-cell table:style-name="TableCell106">
            <text:p text:style-name="P107">Konica Minolta</text:p>
            <text:p text:style-name="P108">Bizhud c454e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N-512Y</text:p>
          </table:table-cell>
          <table:table-cell table:style-name="TableCell120">
            <text:p text:style-name="P121">Konica Minolta</text:p>
            <text:p text:style-name="P122">Bizhud c454e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oj. na zużyty tusz<text:s/><text:line-break/>WX-103</text:p>
          </table:table-cell>
          <table:table-cell table:style-name="TableCell134">
            <text:p text:style-name="P135">Konica Minolta</text:p>
            <text:p text:style-name="P136">Bizhud c454e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Bęben czarny DR512K</text:p>
          </table:table-cell>
          <table:table-cell table:style-name="TableCell148">
            <text:p text:style-name="P149">Konica Minolta</text:p>
            <text:p text:style-name="P150">Bizhud c454e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ęben kolorowy DR512</text:p>
          </table:table-cell>
          <table:table-cell table:style-name="TableCell162">
            <text:p text:style-name="P163">Konica Minolta</text:p>
            <text:p text:style-name="P164">Bizhud c454e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Toner TN-2310 czarny</text:p>
          </table:table-cell>
          <table:table-cell table:style-name="TableCell176">
            <text:p text:style-name="P177">BrotherHL2340DW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K-8525C</text:p>
          </table:table-cell>
          <table:table-cell table:style-name="TableCell189">
            <text:p text:style-name="P190">KYOCERA TASKALFA 4052CI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K-8525K</text:p>
          </table:table-cell>
          <table:table-cell table:style-name="TableCell202">
            <text:p text:style-name="P203">KYOCERA TASKALFA 4052CI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K-8525M</text:p>
          </table:table-cell>
          <table:table-cell table:style-name="TableCell215">
            <text:p text:style-name="P216">KYOCERA TASKALFA 4052CI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K-8525Y</text:p>
          </table:table-cell>
          <table:table-cell table:style-name="TableCell228">
            <text:p text:style-name="P229">KYOCERA TASKALFA 4052CI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ojemnik na zużyty toner</text:p>
            <text:p text:style-name="P241">WT-8500</text:p>
          </table:table-cell>
          <table:table-cell table:style-name="TableCell242">
            <text:p text:style-name="P243">KYOCERA TASKALFA 4052CI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Tusz</text:p>
            <text:p text:style-name="P255">CLI-571 BKXL</text:p>
          </table:table-cell>
          <table:table-cell table:style-name="TableCell256">
            <text:p text:style-name="P257">Canon PIXMA TS8050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Tusz</text:p>
            <text:p text:style-name="P269">CLI – 571 YXL</text:p>
          </table:table-cell>
          <table:table-cell table:style-name="TableCell270">
            <text:p text:style-name="P271">Canon PIXMA TS8050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Tusz</text:p>
            <text:p text:style-name="P283">CLI – 571 CXL</text:p>
          </table:table-cell>
          <table:table-cell table:style-name="TableCell284">
            <text:p text:style-name="P285">Canon PIXMA TS8050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Tusz</text:p>
            <text:p text:style-name="P297">CLI – 571 MXL</text:p>
          </table:table-cell>
          <table:table-cell table:style-name="TableCell298">
            <text:p text:style-name="P299">Canon PIXMA TS8050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GI - 35</text:p>
          </table:table-cell>
          <table:table-cell table:style-name="TableCell311">
            <text:p text:style-name="P312">Canon IP110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CLI-36</text:p>
          </table:table-cell>
          <table:table-cell table:style-name="TableCell324">
            <text:p text:style-name="P325">Canon IP110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RAZEM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oboto Condensed Light" svg:font-family="Roboto Condensed Ligh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sz Kowalczyk</meta:initial-creator>
    <dc:creator>Katarzyna Taźbierska</dc:creator>
    <meta:creation-date>2020-01-27T14:40:00Z</meta:creation-date>
    <dc:date>2020-01-27T14:40:00Z</dc:date>
    <meta:print-date>2018-03-15T14:0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143" meta:row-count="8" meta:non-whitespace-character-count="982"/>
  </office:meta>
</office:document-meta>
</file>